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22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344</text:p>
      <text:p text:style-name="ifm_p_font.roman_mt.3.76mm_ifm">Vragen van het lid <text:span text:style-name="ifm_span_font.bold_ifm">Van Gerven</text:span> (SP) aan de Minister voor Milieu en Wonen over <text:span text:style-name="ifm_span_font.italic_ifm">de aanhoudende klachten rond windturbines en de onduidelijkheid over de geldende regels, de inspraak en de participatie bij het voornemen tot plaatsing van windturbines</text:span> (ingezonden 18 november 2019).</text:p>
      <text:p text:style-name="ifm_p_mt.3.76mm_ifm">Vraag 1</text:p>
      <text:p text:style-name="ifm_p_ifm">Bent u bekend met de klachten van omwonenden in de nabijheid van windturbines?<text:note text:id="ID-2019Z22344-d37e50" text:note-class="footnote"><text:note-citation text:label="1 ">1</text:note-citation><text:note-body><text:p text:style-name="ifm_p_font.normal_size.6.93pt_mt..5mm_indent.-0.1161in_mleft.0.1161in_ifm">Brabants Dagblad, 9 november 2019, Dit zijn windmolens in de Hoeksche Waard. Zó willen ze het niet in Heesch en Ravenstein (https://www.bd.nl/oss-e-o/dit-zijn-windmolens-in-de-hoeksche-waard-zo-willen-ze-het-niet-in-heesch-en-ravenstein~a2c02d71/)</text:p></text:note-body></text:note></text:p>
      <text:p text:style-name="ifm_p_mt.3.76mm_ifm">Vraag 2</text:p>
      <text:p text:style-name="ifm_p_ifm">Bent u bekend met de klachten van betrokken omwonenden over de geldende regels, het effect van de inspraak en de participatie bij projecten rond windenergie?</text:p>
      <text:p text:style-name="ifm_p_mt.3.76mm_ifm">Vraag 3</text:p>
      <text:p text:style-name="ifm_p_ifm">Kunt u aangeven hoe het kan dat, ondanks dat wordt voldaan aan regels rond afstand en overlast, er toch mensen verhuizen door overlast van windturbines? Zijn in de Hoeksche Waard de molens niet te dicht bij de bewoonde wereld geplaatst? Is dit niet een drama voor de inwoners daar? Kunt u dit toelichten?</text:p>
      <text:p text:style-name="ifm_p_mt.3.76mm_ifm">Vraag 4</text:p>
      <text:p text:style-name="ifm_p_ifm">Bent u bereid om te onderzoeken of de huidige klachten rond windturbines gerechtvaardigd zijn, de Kamer hierover te informeren en afhankelijk van de uitkomst van dit onderzoek een voorstel te doen om de geldende regels aan te passen?</text:p>
      <text:p text:style-name="ifm_p_mt.3.76mm_ifm">Vraag 5</text:p>
      <text:p text:style-name="ifm_p_ifm">Bent u het er mee eens dat op het plaatsen van windturbines in de omgeving van bewoning het voorzorgsbeginsel van toepassing dient te zijn, aangezien er inmiddels in ruime mate aanwijzingen zijn dat windturbines tot gezondheidsklachten kunnen leiden? En dat op grond daarvan de afstand tot bewoning veel groter dient te zijn dan nu gangbaar is (te meer daar ook veel nog niet bekend is)?<text:note text:id="ID-2019Z22344-d37e87" text:note-class="footnote"><text:note-citation text:label="2 ">2</text:note-citation><text:note-body><text:p text:style-name="ifm_p_font.normal_size.6.93pt_mt..5mm_indent.-0.1161in_mleft.0.1161in_ifm">RIVM, Windturbines: invloed op de beleving en gezondheid van omwonenden GGD Informatieblad medische milieukunde Update 2013 (https://www.rivm.nl/bibliotheek/rapporten/200000001.pdf)</text:p></text:note-body></text:note> <text:note text:id="ID-2019Z22344-d37e95" text:note-class="footnote"><text:note-citation text:label="3 ">3</text:note-citation><text:note-body><text:p text:style-name="ifm_p_font.normal_size.6.93pt_mt..5mm_indent.-0.1161in_mleft.0.1161in_ifm">Medisch Contact, Windmolens maken wel degelijk ziek (https://www.medischcontact.nl/nieuws/laatste-nieuws/artikel/windmolens-maken-wel-degelijk-ziek.htm)</text:p></text:note-body></text:note></text:p>
      <text:p text:style-name="ifm_p_mt.3.76mm_ifm">Vraag 6</text:p>
      <text:p text:style-name="ifm_p_ifm">Bent u bereid om het Deense onderzoek naar laagfrequent geluid ook in Nederland uit te voeren, de Kamer hierover te informeren en afhankelijk van de uitslag van dit onderzoek een voorstel te doen de regelgeving in ons land aan te passen? Zo neen, waarom niet?</text:p>
      <text:p text:style-name="ifm_p_mt.3.76mm_ifm">Vraag 7</text:p>
      <text:p text:style-name="ifm_p_ifm">Hoe groot moet de afstand tot bewoning zijn bij een windmolen van circa 200 meter hoog? Kan hierbij uitgegaan worden van een vuistregel van 10 maal de hoogte van de turbine waarbij de afstand dus 2 km zou moeten zijn? Zo neen, wat moet de afstand dan zijn en op basis van welke rekenmethode komt u tot die afstand?</text:p>
      <text:p text:style-name="ifm_p_mt.3.76mm_ifm">Vraag 8</text:p>
      <text:p text:style-name="ifm_p_ifm">Vindt u dat de huidige geluidsnormering van windturbines de omwonenden voldoende beschermen tegen geluidshinder?, Vindt u de «nevenschade» redelijk, nu uit de Nota van Toelichting van de wijziging van milieuregels voor windmolens blijkt dat de norm van 47 L<text:span text:style-name="ifm_span_font.subscript_ifm">den</text:span> is gebaseerd op een beperkt aantal studies van voor 2011 en dat bij deze waarde circa 9% ernstige hinder mag worden verwacht, en bent u bereid te onderzoeken of omwonenden voldoende beschermd worden en tot die tijd het voorzorgsprincipe toe te passen door de norm tijdelijk te verlagen totdat die duidelijkheid er is? Kunt u dit toelichten?<text:note text:id="ID-2019Z22344-d37e122" text:note-class="footnote"><text:note-citation text:label="4 ">4</text:note-citation><text:note-body><text:p text:style-name="ifm_p_font.normal_size.6.93pt_mt..5mm_indent.-0.1161in_mleft.0.1161in_ifm">https://zoek.officielebekendmakingen.nl/stb-2010–749.html</text:p></text:note-body></text:note></text:p>
      <text:p text:style-name="ifm_p_mt.3.76mm_ifm">Vraag 9</text:p>
      <text:p text:style-name="ifm_p_ifm">Bent u ervan op de hoogte dat de L<text:span text:style-name="ifm_span_font.subscript_ifm">den</text:span> normering een jaargemiddelde is?</text:p>
      <text:p text:style-name="ifm_p_mt.3.76mm_ifm">Vraag 10</text:p>
      <text:p text:style-name="ifm_p_ifm">Is het niet zo dat je een jaargemiddelde niet kunt meten en handhaven doordat de windmolens op sommige momenten minder hard draaien of stil staan en er ook momenten zijn dat ze harder draaien en meer geluid produceren hetgeen leidt tot geluidsoverlast?</text:p>
      <text:p text:style-name="ifm_p_mt.3.76mm_ifm">Vraag 11</text:p>
      <text:p text:style-name="ifm_p_ifm">Vindt u dat er een maximale norm moet gelden die niet uitgaat van jaargemiddelden en een norm die meet- en handhaafbaar is? Kunt u uw standpunt motiveren?</text:p>
      <text:p text:style-name="ifm_p_mt.3.76mm_ifm">Vraag 12</text:p>
      <text:p text:style-name="ifm_p_ifm">Klopt het dat bij het plaatsen van meerdere windmolens er sprake is van een cumulatie van geluid? Klopt het dat het meenemen van cumulatie niet verplicht is bij het berekenen van de geluidsbelasting en er in werkelijkheid dus sprake is van een hogere geluidsbelasting dan dat er berekend is? Zo ja, bent u bereid de rekenmethodiek hierop aan te passen?</text:p>
      <text:p text:style-name="ifm_p_mt.3.76mm_ifm">Vraag 13</text:p>
      <text:p text:style-name="ifm_p_ifm">Kunt u zich voorstellen dat het toevoegen van een geluidsbron/windturbine in een stiller gebied relatief voor meer hinder kan zorgen dan wanneer u dezelfde geluidsbron in een minder stille omgeving plaatst?</text:p>
      <text:p text:style-name="ifm_p_mt.3.76mm_ifm">Vraag 14</text:p>
      <text:p text:style-name="ifm_p_ifm">Wilt u de geluidsnorm verlagen in gebieden met een lager achtergrondniveau om daardoor de geluidshinderbeleving te verlagen, gezien het feit dat het meenemen van het achtergrondniveau geen onderdeel uitmaakt van de beoordeling van de toetsing aan de geluidsnorm?</text:p>
      <text:p text:style-name="ifm_p_mt.3.76mm_ifm">Vraag 15</text:p>
      <text:p text:style-name="ifm_p_ifm">Kunt u aangeven of, en zo ja, hoe er voorafgaande aan de vergunningverlening van windturbines wordt onderzocht of er voor dit besluit voldoende draagvlak is onder de omwonenden?</text:p>
      <text:p text:style-name="ifm_p_mt.3.76mm_ifm">Vraag 16</text:p>
      <text:p text:style-name="ifm_p_ifm">Is het verkrijgen van voldoende draagvlak een voorwaarde voor vergunningverlening en op welke manier wordt «voldoende» dan beoordeeld?</text:p>
      <text:p text:style-name="ifm_p_mt.3.76mm_ifm">Vraag 17</text:p>
      <text:p text:style-name="ifm_p_ifm">Kunt u aangeven wanneer er sprake is van onvoldoende draagvlak en hoe, als hiervan sprake is, dit wordt meegewogen bij het uiteindelijke plaatsingsbesluit of de vergunningverlening?</text:p>
      <text:p text:style-name="ifm_p_mt.3.76mm_ifm">Vraag 18</text:p>
      <text:p text:style-name="ifm_p_ifm">Kunt u aangeven hoeveel bezwaren er in Nederland zijn gemaakt tegen de plaatsing van windmolens en wilt u aangeven wat de strekking van de bezwaren is, of en hoeveel bezwaren gegrond zijn verklaard en of er wijzigingen en maatregelen zijn genomen om tegemoet te komen aan deze bezwaren?</text:p>
      <text:p text:style-name="ifm_p_mt.3.76mm_ifm">Vraag 19</text:p>
      <text:p text:style-name="ifm_p_ifm">Bent u het ermee eens dat de periode tussen het vaststellen van een bestemming en de realisatie hiervan vaak zo lang is dat bij de realisatie van het project niet zondermeer vaststaat dat belanghebbende hebben kunnen deelnemen aan het democratische proces van inspraak?</text:p>
      <text:p text:style-name="ifm_p_mt.3.76mm_ifm">Vraag 20</text:p>
      <text:p text:style-name="ifm_p_ifm">Bent u bereid te onderzoeken of het democratische proces rond inspraak kan worden verbeterd zodat recht wordt gedaan aan alle belanghebbende, ook als de realisatie van een project langer duurt dan vijf jaar?</text:p>
      <text:p text:style-name="ifm_p_mt.3.76mm_ifm">Vraag 21</text:p>
      <text:p text:style-name="ifm_p_ifm">Bent u bereid om te onderzoeken en de Kamer te informeren over hoe, bij windturbine projecten op land, in de regel de opbrengsten (inclusief subsidies) zijn verdeeld als het gaat om de verdeling tussen: a. initiatiefnemer, b. grondeigenaar, c. omwonenden, bevolking betreffende gemeente/regio?</text:p>
      <text:p text:style-name="ifm_p_mt.3.76mm_ifm">Vraag 22</text:p>
      <text:p text:style-name="ifm_p_ifm">Kunt u de Kamer informeren hoe de business cases van windmolens eruit zien? Klopt het dat vijf windmolens in de Hoeksche Waard € 56 miljoen subsidie ontvangen, de grondeigenaar € 3,7 miljoen subsidie ontvangt en de omwonenden € 700.000 voor landschap, isolatie en het verenigingsleven? Vindt u dit een eerlijke verdeling van baten en lasten tussen enerzijds de profiteurs en anderzijds de omwonenden?</text:p>
      <text:p text:style-name="ifm_p_mt.3.76mm_ifm">Vraag 23</text:p>
      <text:p text:style-name="ifm_p_ifm">Vindt u het redelijk dat er, vergelijkbaar met de warmtewet, gecontroleerd gaat worden door de Autoriteit Consument &amp; Markt (ACM) op het maximeren van het rendement voor dit type investeringen omdat er in hoge mate gebruik wordt gemaakt van subsidies en omdat de lusten beperkt moeten zijn met het oog op de maatschappelijke lasten in de omgeving?</text:p>
      <text:p text:style-name="ifm_p_mt.3.76mm_ifm">Vraag 24</text:p>
      <text:p text:style-name="ifm_p_ifm">Vindt u dat bij windturbineprojecten tenminste 50% van de opbrengsten ten goede moet komen aan de omwonenden en bevolking? Kunt u dit toelichten?</text:p>
      <text:p text:style-name="ifm_p_mt.3.76mm_ifm">Vraag 25</text:p>
      <text:p text:style-name="ifm_p_ifm">Waar zou, volgens u, op basis van welke criteria er ruimte zijn voor het plaatsen van windmolens? Kunt u aangeven hoe volgens u een windmolenladder eruit behoort te zien in vergelijking met de zonneladder?</text:p>
      <text:p text:style-name="ifm_p_mt.3.76mm_ifm">Vraag 26</text:p>
      <text:p text:style-name="ifm_p_ifm">Kunt u aangeven hoe de relatie precies ligt tussen de opbrengst van energie via windmolens en hectares zonnepanelen? Is de vergelijking juist dat om net zoveel energie op te wekken als bij een windmolen met een opbrengst van circa 4 MW er 12 hectares aan zonneweiden nodig zijn? Kunt u dit toelichten?</text:p>
      <text:p text:style-name="ifm_p_mt.3.76mm_ifm">Vraag 27</text:p>
      <text:p text:style-name="ifm_p_ifm">Bent u bereid, in lijn met het advies van het Planbureau voor de Leefomgeving en het advies «via Parijs» van rijksadviseurs, richting te geven aan de Regionale energiestrategie (RES)-regio’s inzake de vraag in welke gebieden het wenselijk wordt geacht om in verhouding meer of minder op te wekken met windmolens en wat de meest gunstige locaties zijn ten aanzien van landschappelijke kwaliteiten, wind en de mate van dichtheid van bevolking?<text:note text:id="ID-2019Z22344-d37e257" text:note-class="footnote"><text:note-citation text:label="5 ">5</text:note-citation><text:note-body><text:p text:style-name="ifm_p_font.normal_size.6.93pt_mt..5mm_indent.-0.1161in_mleft.0.1161in_ifm">Solar Magazine, College van Rijksadviseurs: verbied zonnepanelen op natuur- en landbouwgrond (https://solarmagazine.nl/nieuws-zonne-energie/i19692/college-van-rijksadviseurs-verbied-zonnepanelen-op-natuur-en-landbouwgrond)</text:p></text:note-body></text:note> <text:note text:id="ID-2019Z22344-d37e265" text:note-class="footnote"><text:note-citation text:label="6 ">6</text:note-citation><text:note-body><text:p text:style-name="ifm_p_font.normal_size.6.93pt_mt..5mm_indent.-0.1161in_mleft.0.1161in_ifm">Rijksoverheid, Via Parijs (https://www.collegevanrijksadviseurs.nl/adviezen-publicaties/publicatie/2019/10/17/via-parijs)</text:p></text:note-body></text:note></text:p>
      <text:p text:style-name="ifm_p_mt.3.76mm_ifm">Vraag 28</text:p>
      <text:p text:style-name="ifm_p_ifm">Op welke manier wilt u een confetti aan windmolens in het Nederlandse landschap tegengaan aangezien volgens het Planbureau van de Leefomgeving landschap vaak een sluitpost is? Bent u bereid aanpassingen te doen in het Besluit Kwaliteit Leefomgeving en een Ladder meervoudig ruimtegebruik te realiseren om het landschap te beschermen en te versterken?<text:note text:id="ID-2019Z22344-d37e280" text:note-class="footnote"><text:note-citation text:label="7 ">7</text:note-citation><text:note-body><text:p text:style-name="ifm_p_font.normal_size.6.93pt_mt..5mm_indent.-0.1161in_mleft.0.1161in_ifm">Planbureau voor de Leefomgeving, Zorg voor Landschap (https://www.pbl.nl/sites/default/files/downloads/pbl-2019-zorg-voor-landschap-3346_0.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klachten rond windturbines en de onduidelijkheid over de geldende regels, de inspraak en de participatie bij het voornemen tot plaatsing van windturbines</dc:title>
    <meta:user-defined meta:name="OVERHEIDop.ParlID/DC.identifier">kv-tk-2019Z22344</meta:user-defined>
    <meta:user-defined meta:name="OVERHEIDop.vraagnummer">2019Z2234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1-18</meta:user-defined>
    <meta:user-defined meta:name="OVERHEID.StatenGeneraal/DC.creator">Tweede Kamer der Staten-Generaal</meta:user-defined>
    <dc:language>nl</dc:language>
    <meta:user-defined meta:name="DCTERMS.alternative"/>
    <meta:user-defined meta:name="DC.title">De aanhoudende klachten rond windturbines en de onduidelijkheid over de geldende regels, de inspraak en de participatie bij het voornemen tot plaatsing van windturbines</meta:user-defined>
    <meta:user-defined meta:name="DCTERMS.W3CDTF/DCTERMS.available">2019-11-18</meta:user-defined>
    <meta:user-defined meta:name="OVERHEIDop.publicationName">Kamervragen zonder antwoord</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