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0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069</text:p>
      <text:p text:style-name="ifm_p_font.roman_mt.3.76mm_ifm">Vragen van het lid <text:span text:style-name="ifm_span_font.bold_ifm">Ploumen</text:span> (PvdA) aan de Minister van Medische Zorg over <text:span text:style-name="ifm_span_font.italic_ifm">borstvergrotingen pillen</text:span>  (ingezonden 8 oktober 2019).</text:p>
      <text:p text:style-name="ifm_p_mt.3.76mm_ifm">Vraag 1</text:p>
      <text:p text:style-name="ifm_p_ifm">Bent u bekend met de uitzending van Radar van 7 oktober jl.?<text:note text:id="n1" text:note-class="footnote"><text:note-citation text:label="1 ">1</text:note-citation><text:note-body><text:p text:style-name="ifm_p_font.normal_size.6.93pt_mt..5mm_indent.-0.1161in_mleft.0.1161in_ifm">Radar, 7 oktober 2019</text:p></text:note-body></text:note></text:p>
      <text:p text:style-name="ifm_p_mt.3.76mm_ifm">Vraag 2</text:p>
      <text:p text:style-name="ifm_p_ifm">Is het u bekend dat in Nederland supplementen worden verkocht waarvan wordt beweerd dat de borstomvang toeneemt maar waarvan de gezondheidseffecten op de lange termijn onbekend zijn? Zo ja, sinds wanneer is dit bij u bekend?</text:p>
      <text:p text:style-name="ifm_p_mt.3.76mm_ifm">Vraag 3</text:p>
      <text:p text:style-name="ifm_p_ifm">Bent u ook bekend met de bijwerkingen en lange termijn gezondheidseffecten die door de experts in de uitzending van Radar worden genoemd, bijvoorbeeld een toename van het aantal tumorcellen?</text:p>
      <text:p text:style-name="ifm_p_mt.3.76mm_ifm">Vraag 4</text:p>
      <text:p text:style-name="ifm_p_ifm">Hoe vindt u het dat deze dure producten worden verkocht zonder dat de claims, een vergroting van de borstomvang is bewezen?</text:p>
      <text:p text:style-name="ifm_p_mt.3.76mm_ifm">Vraag 5</text:p>
      <text:p text:style-name="ifm_p_ifm">Hoe vindt u het dat deze en soortgelijke producten verkocht mogen worden zonder dat er voldoende bekend is over bijwerkingen en de lange termijn effecten voor de gebruiker?</text:p>
      <text:p text:style-name="ifm_p_mt.3.76mm_ifm">Vraag 6</text:p>
      <text:p text:style-name="ifm_p_ifm">Is het u ook bekend dat bij bijwerkingencentrum Lareb 50 meldingen zijn binnen gekomen over deze en soortgelijke producten?</text:p>
      <text:p text:style-name="ifm_p_mt.3.76mm_ifm">Vraag 7</text:p>
      <text:p text:style-name="ifm_p_ifm">Lopen gebruikers van deze supplementen gezondheidsrisico’s? Kunt u uw antwoord toelichten?</text:p>
      <text:p text:style-name="ifm_p_mt.3.76mm_ifm">Vraag 8</text:p>
      <text:p text:style-name="ifm_p_ifm">Klopt het dat de Nederlandse Voedsel- en Warenautoriteit (NVWA) nooit onderzoek naar desbetreffende of soortgelijke supplementen heeft gedaan omdat er geen wetgeving is en geen er klachten zijn gemeld? Kunt u uw antwoord toelichten?</text:p>
      <text:p text:style-name="ifm_p_mt.3.76mm_ifm">Vraag 9</text:p>
      <text:p text:style-name="ifm_p_ifm">Hoe komt het dat bijwerkingencentrum Lareb wel bekend is met klachten en de NVWA niet? Kunt u uw antwoord toelichten?</text:p>
      <text:p text:style-name="ifm_p_mt.3.76mm_ifm">Vraag 10</text:p>
      <text:p text:style-name="ifm_p_ifm">Bent u het mij eens dat deze en soortgelijke supplementen niet verkocht zouden mogen worden zonder dat er voldoende kennis is over de effectiviteit en de bijwerkingen en gezondheidseffecten op de lange termijn?</text:p>
      <text:p text:style-name="ifm_p_mt.3.76mm_ifm">Vraag 11</text:p>
      <text:p text:style-name="ifm_p_ifm">Zouden zulke producten door de NVWA niet actief moeten worden opgespoord?</text:p>
      <text:p text:style-name="ifm_p_mt.3.76mm_ifm">Vraag 12</text:p>
      <text:p text:style-name="ifm_p_ifm">Bent u het eens dat de NVWA actiever onderzoek zou moeten doen naar voedingssupplementen die claimen te leiden tot een vergroting van de borstomvang zondag dat de claim voldoende is onderzocht en zonder dat gezondheidseffecten bekend zijn? Kunt u uw antwoord toelichten?</text:p>
      <text:p text:style-name="ifm_p_mt.3.76mm_ifm">Vraag 13</text:p>
      <text:p text:style-name="ifm_p_ifm">Bent u het eens dat de NVWA actiever onderzoek zou moeten doen naar voedingssupplementen met opmerkelijke claims waarvan bovendien de bijwerkingen en lange termijn effecten niet bekend zijn? Zo ja, hoe gaat u dit mogelijk maken? Zo nee, waarom niet?</text:p>
      <text:p text:style-name="ifm_p_mt.3.76mm_ifm">Vraag 14</text:p>
      <text:p text:style-name="ifm_p_ifm">Bent u van plan om op korte termijn maatregelen te treffen tegen de verkoop van deze borstvergrotende supplementen? Zo ja, welke stappen zult u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orstvergrotingen pillen</dc:title>
    <meta:user-defined meta:name="OVERHEIDop.ParlID/DC.identifier">kv-tk-2019Z19069</meta:user-defined>
    <meta:user-defined meta:name="OVERHEIDop.vraagnummer">2019Z19069</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9-2020</meta:user-defined>
    <meta:user-defined meta:name="DCTERMS.W3CDTF/OVERHEIDop.datumIndiening">2019-10-08</meta:user-defined>
    <meta:user-defined meta:name="OVERHEID.StatenGeneraal/DC.creator">Tweede Kamer der Staten-Generaal</meta:user-defined>
    <dc:language>nl</dc:language>
    <meta:user-defined meta:name="DCTERMS.alternative"/>
    <meta:user-defined meta:name="DC.title">Borstvergrotingen pillen</meta:user-defined>
    <meta:user-defined meta:name="DCTERMS.W3CDTF/DCTERMS.available">2019-10-08</meta:user-defined>
    <meta:user-defined meta:name="OVERHEIDop.publicationName">Kamervragen zonder antwoord</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