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132</text:p>
      <text:p text:style-name="ifm_p_font.roman_mt.3.76mm_ifm">Vragen van de leden <text:span text:style-name="ifm_span_font.bold_ifm">Omtzigt</text:span>, <text:span text:style-name="ifm_span_font.bold_ifm">Van Toorenburg</text:span> en <text:span text:style-name="ifm_span_font.bold_ifm">Van der Molen</text:span> (allen CDA) aan de Ministers van Buitenlandse Zaken en van Onderwijs, Cultuur en Wetenschap over <text:span text:style-name="ifm_span_font.italic_ifm">de verkoop van paspoorten op Malta en de nevenfuncties van professor Kochenov van de Rijksuniversiteit Groningen</text:span> (ingezonden 26 september 2019).</text:p>
      <text:p text:style-name="ifm_p_mt.3.76mm_ifm">Vraag 1</text:p>
      <text:p text:style-name="ifm_p_ifm">Heeft u kennisgenomen van de uitzendingen van Nieuwsuur van 26 en 27 september 2019 over de verkoop van paspoorten op Malta en de rol van professor Kochenov hierin?</text:p>
      <text:p text:style-name="ifm_p_mt.3.76mm_ifm">Vraag 2</text:p>
      <text:p text:style-name="ifm_p_ifm">Hoe beoordeelt u de risico’s van het Maltese paspoortprogramma voor Nederland? Heeft dit gevolgen voor de bijvoorbeeld de nationale veiligheid?</text:p>
      <text:p text:style-name="ifm_p_mt.3.76mm_ifm">Vraag 3</text:p>
      <text:p text:style-name="ifm_p_ifm">Hoe beoordeelt u het feit dat (voltijds) hoogleraar Kochenov, die veel academische artikelen gepubliceerd heeft over «Investment Migration» (verkoop van paspoorten) zeker drie nevenfuncties heeft (gehad) die liggen in het verlengde van de belangen van de bedrijfstak die geld verdient aan paspoorthandel en dat hij deze functies niet conform de regeling van de Vereniging van Universiteiten (VSNU) op de website van de Rijksuniversiteit heeft gepubliceerd en niet vermeld heeft in al zijn relevante academische publicaties?</text:p>
      <text:p text:style-name="ifm_p_mt.3.76mm_ifm">Vraag 4</text:p>
      <text:p text:style-name="ifm_p_ifm">Klopt het dat de Rijksuniversiteit Groningen van deze situatie deels op de hoogte was, zoals Nieuwsuur meldt, en niet corrigerend heeft opgetreden en zelf de nevenfuncties die haar wel bekend waren, niet heeft gepubliceerd? Zo ja, hoe beoordeelt u dat?</text:p>
      <text:p text:style-name="ifm_p_mt.3.76mm_ifm">Vraag 5</text:p>
      <text:p text:style-name="ifm_p_ifm">Deelt u de mening dat de hoogleraar en de universiteit zich niet gehouden hebben aan de Nederlandse Gedragscode Wetenschapsbeoefening van de VSNU en dan in ieder geval artikel 4.7 en 4.8?</text:p>
      <text:p text:style-name="ifm_p_mt.3.76mm_ifm">Vraag 6</text:p>
      <text:p text:style-name="ifm_p_ifm">Wat is de standaard gang van zaken indien een ambtenaar of een medewerkers van een universiteit in de Panamapapers voorkomt?</text:p>
      <text:p text:style-name="ifm_p_mt.3.76mm_ifm">Vraag 7</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paspoorten op Malta en de nevenfuncties van professor Kochenov van de Rijksuniversiteit Groningen</dc:title>
    <meta:user-defined meta:name="OVERHEIDop.ParlID/DC.identifier">kv-tk-2019Z18132</meta:user-defined>
    <meta:user-defined meta:name="OVERHEIDop.vraagnummer">2019Z1813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M.M. van Toorenburg</meta:user-defined>
    <meta:user-defined meta:name="OVERHEIDop.indiener">P.H. Omtzigt</meta:user-defined>
    <meta:user-defined meta:name="OVERHEIDop.vergaderjaar">2019-2020</meta:user-defined>
    <meta:user-defined meta:name="DCTERMS.W3CDTF/OVERHEIDop.datumIndiening">2019-09-26</meta:user-defined>
    <meta:user-defined meta:name="OVERHEID.StatenGeneraal/DC.creator">Tweede Kamer der Staten-Generaal</meta:user-defined>
    <dc:language>nl</dc:language>
    <meta:user-defined meta:name="DCTERMS.alternative"/>
    <meta:user-defined meta:name="DC.title">De verkoop van paspoorten op Malta en de nevenfuncties van professor Kochenov van de Rijksuniversiteit Groningen</meta:user-defined>
    <meta:user-defined meta:name="DCTERMS.W3CDTF/DCTERMS.available">2019-09-26</meta:user-defined>
    <meta:user-defined meta:name="OVERHEIDop.publicationName">Kamervragen zonder antwoord</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