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812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8127</text:p>
      <text:p text:style-name="ifm_p_font.roman_mt.3.76mm_ifm">Vragen van de leden <text:span text:style-name="ifm_span_font.bold_ifm">Kerstens</text:span> en <text:span text:style-name="ifm_span_font.bold_ifm">Van den Hul</text:span> (beiden PvdA) aan de Minister en Staatssecretaris van Volksgezondheid, Welzijn en Sport en de Minister van Binnenlandse Zaken en Koninkrijksrelaties over <text:span text:style-name="ifm_span_font.italic_ifm">de toename van het aantal kinderen dat in een crisisopvang woont</text:span> (ingezonden 26 september 2019).</text:p>
      <text:p text:style-name="ifm_p_mt.3.76mm_ifm">Vraag 1</text:p>
      <text:p text:style-name="ifm_p_ifm">Bent u bekend met het artikel «Veel meer kinderen in daklozenopvang: «Het maakt ze bang»»?<text:note text:id="ID-2019Z18127-d37e47" text:note-class="footnote"><text:note-citation text:label="1 ">1</text:note-citation><text:note-body><text:p text:style-name="ifm_p_font.normal_size.6.93pt_mt..5mm_indent.-0.1161in_mleft.0.1161in_ifm">RTL Nieuws, 25 september 2019 (https://www.rtlnieuws.nl/nieuws/nederland/artikel/4861291/toename-kinderen-daklozen-vrouwenopvang)</text:p></text:note-body></text:note></text:p>
      <text:p text:style-name="ifm_p_mt.3.76mm_ifm">Vraag 2</text:p>
      <text:p text:style-name="ifm_p_ifm">Deelt u de mening dat een crisisopvang geen geschikte woonomgeving is voor een opgroeiend kind? Vindt u net als de vragenstellers onacceptabel dat kinderen de dupe worden van de penibele situatie op de woningmarkt?</text:p>
      <text:p text:style-name="ifm_p_mt.3.76mm_ifm">Vraag 3</text:p>
      <text:p text:style-name="ifm_p_ifm">Kunt u een overzicht bieden van gemeenten die positieve stappen hebben gezet, zoals speciale opvangcentra voor gezinnen, en bent u bereid dergelijke initiatieven verder te ontwikkelen en landelijk uit te rollen als tijdelijke oplossing?</text:p>
      <text:p text:style-name="ifm_p_mt.3.76mm_ifm">Vraag 4</text:p>
      <text:p text:style-name="ifm_p_ifm">Bent u bereid gehoor te geven aan de oproep van Stichting Kinderpostzegels en deze problematiek te bespreken met de Vereniging van Nederlandse Gemeenten (VNG)?</text:p>
      <text:p text:style-name="ifm_p_mt.3.76mm_ifm">Vraag 5</text:p>
      <text:p text:style-name="ifm_p_ifm">Deelt u de mening van Stichting Kinderpostzegels dat gezinnen die dreigen dakloos te worden voorrang dienen te krijgen voor een woning?</text:p>
      <text:p text:style-name="ifm_p_mt.3.76mm_ifm">Vraag 6</text:p>
      <text:p text:style-name="ifm_p_ifm">Welk verband ziet u tussen de gebrekkige doorstroom van daklozen- en vrouwenopvang naar huurwoningen en de zorgwekkende toename van het aantal kinderen dat in een crisisopvang woont?</text:p>
      <text:p text:style-name="ifm_p_mt.3.76mm_ifm">Vraag 7</text:p>
      <text:p text:style-name="ifm_p_ifm">Bent u bereid dit probleem specifiek aan te stippen in het actieplan voor de daklozenproblematiek dat u komend najaar heeft aangekondigd en hier concrete maatregelen voor te present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toename van het aantal kinderen dat in een crisisopvang woont</dc:title>
    <meta:user-defined meta:name="OVERHEIDop.ParlID/DC.identifier">kv-tk-2019Z18127</meta:user-defined>
    <meta:user-defined meta:name="OVERHEIDop.vraagnummer">2019Z1812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A.E. van den Hul</meta:user-defined>
    <meta:user-defined meta:name="OVERHEIDop.indiener">J.W.M. Kerstens</meta:user-defined>
    <meta:user-defined meta:name="OVERHEIDop.vergaderjaar">2019-2020</meta:user-defined>
    <meta:user-defined meta:name="DCTERMS.W3CDTF/OVERHEIDop.datumIndiening">2019-09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toename van het aantal kinderen dat in een crisisopvang woont</meta:user-defined>
    <meta:user-defined meta:name="DCTERMS.W3CDTF/DCTERMS.available">2019-09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9-2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Sociale zekerheid | Gezin en kinderen</meta:user-defined>
    <meta:user-defined meta:name="OVERHEIDop.versieInformatie"/>
  </office:meta>
</office:document-meta>
</file>