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91</text:p>
      <text:p text:style-name="ifm_p_font.roman_mt.3.76mm_ifm">Vragen van het lid <text:span text:style-name="ifm_span_font.bold_ifm">Kuiken</text:span> (PvdA) aan de Minister van Justitie en Veiligheid over <text:span text:style-name="ifm_span_font.italic_ifm">het bericht «Bewijs voor bemoeienis proces-Wilders, PVV-leider overweegt stappen»</text:span> (ingezonden 2 september 2019).</text:p>
      <text:p text:style-name="ifm_p_mt.3.76mm_ifm">Vraag 1</text:p>
      <text:p text:style-name="ifm_p_ifm">Kent u het bericht «Bewijs voor bemoeienis proces-Wilders, PVV-leider overweegt stappen»?<text:note text:id="ID-2019Z16191-d37e49" text:note-class="footnote"><text:note-citation text:label="1 ">1</text:note-citation><text:note-body><text:p text:style-name="ifm_p_font.normal_size.6.93pt_mt..5mm_indent.-0.1161in_mleft.0.1161in_ifm">https://www.rtlnieuws.nl/nieuws/nederland/artikel/4830621/politiek-bemoeide-zich-met-zaak-wilders-pvv-leider-overweegt</text:p></text:note-body></text:note></text:p>
      <text:p text:style-name="ifm_p_mt.3.76mm_ifm">Vraag 2</text:p>
      <text:p text:style-name="ifm_p_ifm">Wat wordt er bedoeld met een «voorgenomen beslissing» van het openbaar ministerie (OM) teneinde de genoemde PVV-leider te vervolgen? Wat is het verschil tussen een «voorgenomen» een «definitieve» of een «formele» beslissing»?</text:p>
      <text:p text:style-name="ifm_p_mt.3.76mm_ifm">Vraag 3</text:p>
      <text:p text:style-name="ifm_p_ifm">Waarom hebt u in eerdere antwoorden op schriftelijke vragen over dit onderwerp niet vermeld dat het besluit van 10 september 2014 te vervolgen een voorgenomen beslissing betrof?</text:p>
      <text:p text:style-name="ifm_p_mt.3.76mm_ifm">Vraag 4</text:p>
      <text:p text:style-name="ifm_p_ifm">Deelt u de mening dat indien er nog sprake is van een voorgenomen beslissing dat er nog de mogelijkheid bestaat dat het voornemen tot vervolging niet daadwerkelijk tot vervolging hoeft te leiden? Zo ja, waarom? Zo nee, waarom niet?</text:p>
      <text:p text:style-name="ifm_p_mt.3.76mm_ifm">Vraag 5</text:p>
      <text:p text:style-name="ifm_p_ifm">Deelt u de mening dat zolang het voornemen tot vervolging niet definitief was, dat meningen van anderen dan het OM van invloed zouden kúnnen zijn op het uiteindelijke al dan niet vervolgen van de genoemde PVV-leider? Zo ja, waarom? Zo nee, waarom niet?</text:p>
      <text:p text:style-name="ifm_p_mt.3.76mm_ifm">Vraag 6</text:p>
      <text:p text:style-name="ifm_p_ifm">Deelt u de mening dat zolang het OM nog geen definitief besluit tot vervolging heeft genomen het niet wenselijk is dat daarover al overleg plaatsvindt tussen de Minister en/of zijn ambtenaren, juist omdat het een politiek gevoelige zaak is waar zelfs de schijn van politieke beïnvloeding dient te worden vermeden? Zo ja, waarom? Zo nee, waarom niet?</text:p>
      <text:p text:style-name="ifm_p_mt.3.76mm_ifm">Vraag 7</text:p>
      <text:p text:style-name="ifm_p_ifm">Kunt u uitsluiten dat uw ambtsvoorganger of zijn ambtenaren zich actief bemoeid hebben met de beslissing tot vervolging en dus niet alleen door het OM over de voorgenomen beslissing zijn geïnformeerd? Zo ja, hoe kunt u dit uitsluiten? Zo nee, waarom niet? En zo nee, beschikt u over informatie of andere aanwijzingen dat uw ambtsvoorganger of zijn ambtenaren zich wel actief met de vervolgingsbeslissing hebben beziggehouden en kunt u die informatie aan de Kamer doen toekomen?</text:p>
      <text:p text:style-name="ifm_p_mt.3.76mm_ifm">Vraag 8</text:p>
      <text:p text:style-name="ifm_p_ifm">Beschikt u over nog meer informatie dan nu bekend is over de inhoud van de gesprekken tussen uw ambtsvoorganger of zijn ambtenaren enerzijds en het OM anderzijds? Zo ja, kunt u die informatie aan de Kamer doen toekomen?</text:p>
      <text:p text:style-name="ifm_p_mt.3.76mm_ifm">Vraag 9</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wijs voor bemoeienis proces-Wilders, PVV-leider overweegt stappen'</dc:title>
    <meta:user-defined meta:name="OVERHEIDop.ParlID/DC.identifier">kv-tk-2019Z16191</meta:user-defined>
    <meta:user-defined meta:name="OVERHEIDop.vraagnummer">2019Z1619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9-02</meta:user-defined>
    <meta:user-defined meta:name="OVERHEID.StatenGeneraal/DC.creator">Tweede Kamer der Staten-Generaal</meta:user-defined>
    <dc:language>nl</dc:language>
    <meta:user-defined meta:name="DCTERMS.alternative"/>
    <meta:user-defined meta:name="DC.title">Het bericht 'Bewijs voor bemoeienis proces-Wilders, PVV-leider overweegt stappen'</meta:user-defined>
    <meta:user-defined meta:name="DCTERMS.W3CDTF/DCTERMS.available">2019-09-02</meta:user-defined>
    <meta:user-defined meta:name="OVERHEIDop.publicationName">Kamervragen zonder antwoord</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