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42</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een bericht op Twitter van het Operationeel Centrum van de politie Den Haag</text:span> (ingezonden 12 augustus 2019).</text:p>
      <text:p text:style-name="ifm_p_mt.3.76mm_ifm">Vraag 1</text:p>
      <text:p text:style-name="ifm_p_ifm">Kent u het bericht op Twitter van het Operationeel Centrum van de politie Den Haag (@POL_OCDH) met deze inhoud:</text:p>
      <text:p text:style-name="ifm_p_ifm">«In verband met het offerfeest, bestaat de kans dat er vanuit vrachtwagens veel #kadavers worden verkocht. Dit is een legale actie. Schrik er niet van en er hoeft geen contact met de politie gemaakt te worden erover. Bedankt voor uw begrip! ^DV»<text:note text:id="ID-2019Z15642-d37e64" text:note-class="footnote"><text:note-citation text:label="1 ">1</text:note-citation><text:note-body><text:p text:style-name="ifm_p_font.normal_size.6.93pt_mt..5mm_indent.-0.1161in_mleft.0.1161in_ifm">https://twitter.com/POL_OCDH/status/1160560964397404161</text:p></text:note-body></text:note></text:p>
      <text:p text:style-name="ifm_p_mt.3.76mm_ifm">Vraag 2</text:p>
      <text:p text:style-name="ifm_p_ifm">Waar baseert deze eenheid van de politie haar standpunt op dat het verkopen van kadavers uit vrachtwagens legaal is?</text:p>
      <text:p text:style-name="ifm_p_mt.3.76mm_ifm">Vraag 3</text:p>
      <text:p text:style-name="ifm_p_ifm">Deelt u de mening dat, zelfs als het legaal zou zijn, het enorm aanstootgevend is en voor kinderen zelfs beangstigend, dat dode dieren op dergelijke wijze worden uitgestald en verkocht? Zo nee, waarom niet?</text:p>
      <text:p text:style-name="ifm_p_mt.3.76mm_ifm">Vraag 4</text:p>
      <text:p text:style-name="ifm_p_ifm">Bent u bereid om hier meteen een einde aan te (laten) maken en deze eenheid van de politie op het matje te 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op Twitter van het Operationeel Centrum van de politie Den Haag (@POL_OCDH)</dc:title>
    <meta:user-defined meta:name="OVERHEIDop.ParlID/DC.identifier">kv-tk-2019Z15642</meta:user-defined>
    <meta:user-defined meta:name="OVERHEIDop.vraagnummer">2019Z1564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L.M.J.S. Helder</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Een bericht op Twitter van het Operationeel Centrum van de politie Den Haag (@POL_OCDH)</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