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84</text:p>
      <text:p text:style-name="ifm_p_font.roman_mt.3.76mm_ifm">Vragen van het lid <text:span text:style-name="ifm_span_font.bold_ifm">Ploumen</text:span> (PvdA) aan de Minister voor Medische Zorg over <text:span text:style-name="ifm_span_font.italic_ifm">het groeiend tekort aan doktersassistenten</text:span> (ingezonden 19 juli 2019).</text:p>
      <text:p text:style-name="ifm_p_mt.3.76mm_ifm">Vraag 1</text:p>
      <text:p text:style-name="ifm_p_ifm">Heeft u kennisgenomen van het bericht «Zorgen om groeiend tekort doktersassistenten»?<text:note text:id="ID-2019Z15284-d37e61" text:note-class="footnote"><text:note-citation text:label="1 ">1</text:note-citation><text:note-body><text:p text:style-name="ifm_p_font.normal_size.6.93pt_mt..5mm_indent.-0.1161in_mleft.0.1161in_ifm">https://www.skipr.nl/actueel/id39175-zorgen-om-groeiend-tekort-doktersassistenten.html</text:p></text:note-body></text:note></text:p>
      <text:p text:style-name="ifm_p_mt.3.76mm_ifm">Vraag 2</text:p>
      <text:p text:style-name="ifm_p_ifm">Wat is uw reactie op het bericht?</text:p>
      <text:p text:style-name="ifm_p_mt.3.76mm_ifm">Vraag 3</text:p>
      <text:p text:style-name="ifm_p_ifm">Kunt u bevestigen dat in 23 procent van de huisartsenpraktijken tekorten worden ervaren aan assistenten en ondersteuners en kunt u aangeven hoe deze tekorten verspreid zijn over verschillende regio’s? Zo nee, kunt u hier onderzoek naar laten doen?</text:p>
      <text:p text:style-name="ifm_p_mt.3.76mm_ifm">Vraag 4</text:p>
      <text:p text:style-name="ifm_p_ifm">Wat vindt u ervan dat de kwaliteit en toegankelijkheid van de zorg onder druk staan door het groeiende tekort aan doktersassistenten, zeker gezien de belangrijke functie die doktersassistenten tegenwoordig vervullen als poortwachter of door middel van triage?</text:p>
      <text:p text:style-name="ifm_p_mt.3.76mm_ifm">Vraag 5</text:p>
      <text:p text:style-name="ifm_p_ifm">Wanneer is voor u het moment aangebroken om over te gaan tot wettelijke erkenning van deze belangrijke beroepsgroep in de Wet BIG (Wet op de Beroepen in de Individuele Gezondheidszorg)?</text:p>
      <text:p text:style-name="ifm_p_mt.3.76mm_ifm">Vraag 6</text:p>
      <text:p text:style-name="ifm_p_ifm">Op welke wijze bent u voornemens de terugloop in het aantal doktersassistenten te keren? Kunt u cijfermatig onderbouwen of uw maatregelen voldoende effect sorteren? Zo nee, kunt u hier onderzoek naar laten doen? Indien uw maatregelen niet tot voldoende groei leiden, bent u bereid aanvullend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eiend tekort aan doktersassistenten</dc:title>
    <meta:user-defined meta:name="OVERHEIDop.ParlID/DC.identifier">kv-tk-2019Z15284</meta:user-defined>
    <meta:user-defined meta:name="OVERHEIDop.vraagnummer">2019Z1528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Het groeiend tekort aan doktersassistenten</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