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8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806</text:p>
      <text:p text:style-name="ifm_p_font.roman_mt.3.76mm_ifm">Vragen van het lid <text:span text:style-name="ifm_span_font.bold_ifm">Ploumen</text:span> (PvdA) aan de Minister van Buitenlandse Zaken over <text:span text:style-name="ifm_span_font.italic_ifm">de ontmoeting met de Chinese collega Wang Yi waarin de sterke band en het belang van internationale samenwerking besproken werd</text:span> (ingezonden 20 juni 2019)</text:p>
      <text:p text:style-name="ifm_p_mt.3.76mm_ifm">Vraag 1</text:p>
      <text:p text:style-name="ifm_p_ifm">Heeft u tijdens uw ontmoeting met uw Chinese collega Wang Yi op 19 juni 2019, waarin u de sterke band en het belang van internationale samenwerking heeft besproken, ook de mensenrechtenschendingen in China ter sprake gebracht?<text:note text:id="ID-2019Z12806-d37e59" text:note-class="footnote"><text:note-citation text:label="1 ">1</text:note-citation><text:note-body><text:p text:style-name="ifm_p_font.normal_size.6.93pt_mt..5mm_indent.-0.1161in_mleft.0.1161in_ifm">https://twitter.com/ministerBlok/status/1141298991684096001</text:p></text:note-body></text:note> Zo ja, op welke wijze? Zo nee, waarom niet?</text:p>
      <text:p text:style-name="ifm_p_mt.3.76mm_ifm">Vraag 2</text:p>
      <text:p text:style-name="ifm_p_ifm">Deelt u de mening dat de mensenrechtenschendingen in China een permanente bron van zorg zijn? Zo nee, waarom niet? Zo ja, bespreekt u deze zorgen ook met uw internationale collega’s?</text:p>
      <text:p text:style-name="ifm_p_mt.3.76mm_ifm">Vraag 3</text:p>
      <text:p text:style-name="ifm_p_ifm">Bent u van mening dat de mate waarin de mensenrechten door China worden geschonden eerder toenemeent dan afneemt? Zo ja, neemt ook de mate waarin China wordt aangesproken op deze schendingen toe? Zo nee, waarom niet?</text:p>
      <text:p text:style-name="ifm_p_mt.3.76mm_ifm">Vraag 4</text:p>
      <text:p text:style-name="ifm_p_ifm">Heeft u tijdens uw gesprek met uw Chinese collega gesproken over de mogelijkheden van gezichtsherkenningssoftware? Zo ja, heeft u uw zorgen geuit over de wijze waarop het land gezichtsherkenningssoftware inzet? Zo nee, waarom niet?</text:p>
      <text:p text:style-name="ifm_p_mt.3.76mm_ifm">Vraag 5</text:p>
      <text:p text:style-name="ifm_p_ifm">Heeft u gesproken over de pilots van het Social Credit Score-systeem met het daaraan gekoppelde straf- en beloningssysteem? Zo ja, heeft u daarbij uw zorgen geuit over het uitvoeren van pilots van een dergelijk systeem? Zo nee, waarom niet?</text:p>
      <text:p text:style-name="ifm_p_mt.3.76mm_ifm">Vraag 6</text:p>
      <text:p text:style-name="ifm_p_ifm">Bent u van mening dat het invoeren van een Social Credit Score-systeem zoals China dat voor ogen staat, grove mensenrechtenschendingen tot gevolg heeft? Zo ja, welke mogelijke maatregelen en sancties gaat u treffen indien China dit systeem gaat invoeren? Zo nee, waarom niet?</text:p>
      <text:p text:style-name="ifm_p_mt.3.76mm_ifm">Vraag 7</text:p>
      <text:p text:style-name="ifm_p_ifm">Hoe denkt u over het invoeren van een Social Credit Score-systeem? Hoe denkt u over het invoeren van een dergelijke systeem in combinatie met het gebruik van gezichtsherkenningssoftware? Welke risico’s en gevaren zijn hieraan verbonden? Heeft dit besproken tijdens uw ontmoeting? Zo nee, wanneer gaat u dit wel bespreken met uw Chinese colleg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tmoeting met de Chinese collega Wang Yi waarin de sterke band en het belang van internationale samenwerking besproken werd.</dc:title>
    <meta:user-defined meta:name="OVERHEIDop.ParlID/DC.identifier">kv-tk-2019Z12806</meta:user-defined>
    <meta:user-defined meta:name="OVERHEIDop.vraagnummer">2019Z12806</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6-20</meta:user-defined>
    <meta:user-defined meta:name="OVERHEID.StatenGeneraal/DC.creator">Tweede Kamer der Staten-Generaal</meta:user-defined>
    <dc:language>nl</dc:language>
    <meta:user-defined meta:name="DCTERMS.alternative"/>
    <meta:user-defined meta:name="DC.title">De ontmoeting met de Chinese collega Wang Yi waarin de sterke band en het belang van internationale samenwerking besproken werd.</meta:user-defined>
    <meta:user-defined meta:name="DCTERMS.W3CDTF/DCTERMS.available">2019-06-20</meta:user-defined>
    <meta:user-defined meta:name="OVERHEIDop.publicationName">Kamervragen zonder antwoord</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