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09</text:p>
      <text:p text:style-name="ifm_p_font.roman_mt.3.76mm_ifm">Vragen van het lid <text:span text:style-name="ifm_span_font.bold_ifm">De Groot</text:span> (D66) aan de Minister van Landbouw, Natuur en Voedselkwaliteit over <text:span text:style-name="ifm_span_font.italic_ifm">het bericht «Brussel wil vegaschnitzel verbieden»</text:span> (ingezonden 3 april 2019).</text:p>
      <text:p text:style-name="ifm_p_mt.3.76mm_ifm">Vraag 1</text:p>
      <text:p text:style-name="ifm_p_ifm">Bent u bekend met het artikel «Brussel wil vegaschnitzel verbieden»?<text:note text:id="ID-2019Z06609-d37e49" text:note-class="footnote"><text:note-citation text:label="1 ">1</text:note-citation><text:note-body><text:p text:style-name="ifm_p_font.normal_size.6.93pt_mt..5mm_indent.-0.1161in_mleft.0.1161in_ifm">Telegraaf, 2 april 2019; https://www.telegraaf.nl/nieuws/3382469/brussel-wil-vegaschnitzel-verbieden</text:p></text:note-body></text:note></text:p>
      <text:p text:style-name="ifm_p_mt.3.76mm_ifm">Vraag 2</text:p>
      <text:p text:style-name="ifm_p_ifm">Wat is de reden dat in de landbouwcommissie van het Europees parlement op dit moment het vraagstuk speelt of de benaming van vlees- en zuivelvervangende producten voor verwarring zorgen bij de consument?</text:p>
      <text:p text:style-name="ifm_p_mt.3.76mm_ifm">Vraag 3</text:p>
      <text:p text:style-name="ifm_p_ifm">Wat is het Nederlandse standpunt in dit vraagstuk?</text:p>
      <text:p text:style-name="ifm_p_mt.3.76mm_ifm">Vraag 4</text:p>
      <text:p text:style-name="ifm_p_ifm">Hoe verhoudt het standpunt van het Europees parlement en Nederland zich tot de uitspraak van de Nederlandse Voedsel- en Warenautoriteit (NVWA) uit 2017 dat vleesvervangende producten de naam niet hoefden te wijzigen?</text:p>
      <text:p text:style-name="ifm_p_mt.3.76mm_ifm">Vraag 5</text:p>
      <text:p text:style-name="ifm_p_ifm">Is aangetoond dat door de benaming van vegetarische en veganistische vlees- en zuivelvervangers consumenten misleid worden of zich misleid voelen wanneer er in de productnaam verwezen wordt naar een vlees- of zuivelproduct?</text:p>
      <text:p text:style-name="ifm_p_mt.3.76mm_ifm">Vraag 6</text:p>
      <text:p text:style-name="ifm_p_ifm">Deelt u de mening dat een verwijzing naar vlees of zuivel in de naam van het vervangende product juist de consument kan helpen om te kiezen voor een vegetarische optie zodat de consument weet welke richting de smaak van het product op gaat?</text:p>
      <text:p text:style-name="ifm_p_mt.3.76mm_ifm">Vraag 7</text:p>
      <text:p text:style-name="ifm_p_ifm">Deelt u de mening dat vegetarische vlees- en zuivelvervangers bijdragen aan het verminderen van de dierlijke eiwitconsumptie en dat dit past in uw visie omtrent kringlooplandbouw en de Schijf van V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ussel wil vegaschnitzel verbieden’</dc:title>
    <meta:user-defined meta:name="OVERHEIDop.ParlID/DC.identifier">kv-tk-2019Z06609</meta:user-defined>
    <meta:user-defined meta:name="OVERHEIDop.vraagnummer">2019Z06609</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bericht ‘Brussel wil vegaschnitzel verbieden’</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