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453</text:p>
      <text:p text:style-name="ifm_p_font.roman_mt.3.76mm_ifm">Vragen van de leden <text:span text:style-name="ifm_span_font.bold_ifm">Moorlag</text:span> en <text:span text:style-name="ifm_span_font.bold_ifm">Ploumen</text:span> (beiden PvdA) aan de Ministers van Landbouw, Natuur en Voedselkwaliteit en voor Medische Zorg over <text:span text:style-name="ifm_span_font.italic_ifm">landbouwgif in Drenthe</text:span> (ingezonden 7 maart 2019).</text:p>
      <text:p text:style-name="ifm_p_mt.3.76mm_ifm">Vraag 1</text:p>
      <text:p text:style-name="ifm_p_ifm">Kent u het bericht «Bij de buren van de lelieteler daalt een nevel van pesticiden op de trampoline neer» en het bericht «Drentse burgers meten landbouwgif in bodem en vinden 57 middelen»?<text:note text:id="ID-2019Z04453-d37e61" text:note-class="footnote"><text:note-citation text:label="1 ">1</text:note-citation><text:note-body><text:p text:style-name="ifm_p_font.normal_size.6.93pt_mt..5mm_indent.-0.1161in_mleft.0.1161in_ifm">https://www.trouw.nl/a/~a5119657/</text:p></text:note-body></text:note> <text:note text:id="ID-2019Z04453-d37e69" text:note-class="footnote"><text:note-citation text:label="2 ">2</text:note-citation><text:note-body><text:p text:style-name="ifm_p_font.normal_size.6.93pt_mt..5mm_indent.-0.1161in_mleft.0.1161in_ifm">https://www.trouw.nl/groen/drentse-burgers-meten-landbouwgif-in-bodem-en-vinden-57-middelen~a3c65540/</text:p></text:note-body></text:note></text:p>
      <text:p text:style-name="ifm_p_mt.3.76mm_ifm">Vraag 2</text:p>
      <text:p text:style-name="ifm_p_ifm">Vindt ook u het begrijpelijk dat burgers ongerust en bevreesd voor hun gezondheid en welbevinden zijn als er in de bodem en groenten in hun tuin 57 bestrijdingsmiddelen worden aangetroffen? Zo ja, waarom en wat gaat u doen om de vrees weg te nemen? Zo nee, waarom niet?</text:p>
      <text:p text:style-name="ifm_p_mt.3.76mm_ifm">Vraag 3</text:p>
      <text:p text:style-name="ifm_p_ifm">Waarom moeten bewoners zelf zorgen voor onderzoek naar chemische stoffen in de bodem en gewassen in hun buurt, in welke gevallen moet een overheidsinstelling die verantwoordelijkheid nemen, welke instelling is dat en waarom was daar in dit geval geen sprake van?</text:p>
      <text:p text:style-name="ifm_p_mt.3.76mm_ifm">Vraag 4</text:p>
      <text:p text:style-name="ifm_p_ifm">Acht u het mogelijk dat de uitbreiding van landbouwareaal voor de teelt van lelies en andere bloemen in Drenthe voor meer gezondheidsrisico’s kan gaan zorgen? Zo ja, betekent dit dat die groei beperkt moet gaan worden dan wel dat er strengere eisen aan het gebruik van bestrijdingsmiddelen moeten worden gesteld en hoe gaat u daarvoor zorgen? Zo nee, waarom niet?</text:p>
      <text:p text:style-name="ifm_p_mt.3.76mm_ifm">Vraag 5</text:p>
      <text:p text:style-name="ifm_p_ifm">Deelt u de zorgen van de in het artikel genoemde hoogleraar toxicologie van de Universiteit Utrecht over het feit dat er een variëteit aan stoffen is gevonden, over de vermenging van deze stoffen in de bodem en over de mogelijke risico’s van opstapeling van de bestrijdingsmiddelen? Zo ja, waarom en welke gevolgen verbindt u daaraan? Zo nee, waarom deelt u die zorgen niet?</text:p>
      <text:p text:style-name="ifm_p_mt.3.76mm_ifm">Vraag 6</text:p>
      <text:p text:style-name="ifm_p_ifm">Deelt u de mening van de in het artikel genoemde hoogleraar dat «het de hoogste tijd [is] dat er internationaal afspraken worden gemaakt over de milieulast van pesticiden in de grond», waarbij er niet alleen naar individuele stoffen moet worden gekeken maar ook «naar het stapeleffect van de verschillende gewasbeschermingsmiddelen die gelijktijdig worden toegepast in de landbouw»? Zo ja, hoe gaat u zich hiervoor inzetten? Zo nee, waarom niet?</text:p>
      <text:p text:style-name="ifm_p_mt.3.76mm_ifm">Vraag 7</text:p>
      <text:p text:style-name="ifm_p_ifm">Deelt u ook de mening van de genoemde hoogleraar bodemdegradatie en landbeheer aan de Wageningen Universiteit dat onderzocht moet worden welke risico’s omwonenden lopen door de verspreiding van pesticiden? Zo ja, wilt u het Rijksinstituut voor Volksgezondheid en Milieu (RIVM) en/of de Gemeentelijke Gezondheidsdienst (GGD) onderzoek laten doen om vast stellen of en in welke mate er gevaren zijn voor de volksgezondheid en de omwonenden, en de Kamer daarvan op de hoogte stellen? Zo nee, weet u al wat de korte- en langetermijngezondheidseffecten van de aangetroffen stoffen kunnen zijn en wat zijn die effecten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andbouwgif in Drenthe</dc:title>
    <meta:user-defined meta:name="OVERHEIDop.ParlID/DC.identifier">kv-tk-2019Z04453</meta:user-defined>
    <meta:user-defined meta:name="OVERHEIDop.vraagnummer">2019Z04453</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W.J. Moorlag</meta:user-defined>
    <meta:user-defined meta:name="OVERHEIDop.vergaderjaar">2018-2019</meta:user-defined>
    <meta:user-defined meta:name="DCTERMS.W3CDTF/OVERHEIDop.datumIndiening">2019-03-07</meta:user-defined>
    <meta:user-defined meta:name="OVERHEID.StatenGeneraal/DC.creator">Tweede Kamer der Staten-Generaal</meta:user-defined>
    <dc:language>nl</dc:language>
    <meta:user-defined meta:name="DCTERMS.alternative"/>
    <meta:user-defined meta:name="DC.title">Landbouwgif in Drenthe</meta:user-defined>
    <meta:user-defined meta:name="DCTERMS.W3CDTF/DCTERMS.available">2019-03-07</meta:user-defined>
    <meta:user-defined meta:name="OVERHEIDop.publicationName">Kamervragen zonder antwoord</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