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66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662</text:p>
      <text:p text:style-name="P2">Vragen van de leden <text:span text:style-name="T1">Lodders</text:span> en <text:span text:style-name="T1">Aukje de Vries</text:span> (beiden VVD) aan de Ministers van Landbouw, Natuur en Voedselkwaliteit en van Financiën over <text:span text:style-name="T2">het bericht «EBRD overweegt opnieuw miljoenenlening MHP»</text:span> (ingezonden 22 februari 2019).</text:p>
      <text:p text:style-name="P1">Vraag 1</text:p>
      <text:p text:style-name="Basis">Bent u bekend met het bericht «EBRD overweegt opnieuw miljoenenlening MHP»?<text:note text:id="ftn1" text:note-class="footnote"><text:note-citation text:label="1 ">1 </text:note-citation><text:note-body><text:p text:style-name="P3">https://www.boerderij.nl/Pluimveehouderij/Nieuws/2019/2/EBRD-overweegt-opnieuw-miljoenenlening-MHP-395243E/</text:p></text:note-body></text:note></text:p>
      <text:p text:style-name="P1">Vraag 2</text:p>
      <text:p text:style-name="Basis">Klopt het dat de Europese Bank voor Wederopbouw en Ontwikkeling (EBRD) voornemens is het Oekraïense bedrijf MHP 100 miljoen euro te lenen voor de overname van een grote pluimvee-integratie in Slovenië en een investering hierin? Zo ja, om welke redenen is de EBRD daarover positief?</text:p>
      <text:p text:style-name="P1">Vraag 3</text:p>
      <text:p text:style-name="Basis">Kunt u een overzicht verschaffen van alle door de EBRD verschafte leningen aan MHP?</text:p>
      <text:p text:style-name="P1">Vraag 4</text:p>
      <text:p text:style-name="Basis">Kunt u aangeven onder welke voorwaarden EBRD een dergelijke lening overweegt te geven aan MHP?</text:p>
      <text:p text:style-name="P1">Vraag 5</text:p>
      <text:p text:style-name="Basis">Hoe kijkt u aan tegen het punt van oneerlijke concurrentie, marktverstoring en staatssteun in dit kader?</text:p>
      <text:p text:style-name="P1">Vraag 6</text:p>
      <text:p text:style-name="Basis">Kunt u bevestigen dat MHP vele miljoenen euro’s aan staatssteun heeft ontvangen? Zo ja, hoeveel heeft MHP aan staatssteun ontvangen en in hoeverre houdt de EBRD daarmee rekening c.q. moet ze daarmee rekening houden?</text:p>
      <text:p text:style-name="P1">Vraag 7</text:p>
      <text:p text:style-name="Basis"><text:soft-page-break/>Deelt u de zorgen over de mate en snelheid waarmee MHP, met producten die tegen oneerlijke standaarden zijn geproduceerd, de Europese markt verovert en is hier sprake van marktverstoring? Zo ja, wat bent u bereid hier, al dan niet met gelijkgestemde landen binnen de EU, aan te doen?</text:p>
      <text:p text:style-name="P1">Vraag 8</text:p>
      <text:p text:style-name="Basis">Deelt u de zorg dat Nederlandse pluimveehouders nauwelijks op kunnen tegen de concurrentie van een bedrijf dat lagere standaarden hanteert, veel staatssteun ontvangt en enorme leningen krijgt? Zo ja, wat kan Nederland hier, al dan niet met gelijkgestemde landen, aan doen?</text:p>
      <text:p text:style-name="P1">Vraag 9</text:p>
      <text:p text:style-name="Basis">Deelt u de mening dat de EBRD – naast het belang van integratie van voormalige communistische landen in de wereldeconomie – ook rekening moet houden met de standaarden waartegen een aanvrager produceert en welke invloed de activiteiten van de aanvrager hebben op het gelijke speelveld in de EU? Zo nee, waarom niet? Zo ja, op welke wijze heeft u dit betrokken bij uw afwegingen in de afgelopen vijf jaar bij de betreffende besluitvorming?</text:p>
      <text:p text:style-name="P1">Vraag 10</text:p>
      <text:p text:style-name="Basis">Bent u bereid binnen de EBRD uw zorgen te uiten over de activiteiten van MHP, aangezien Nederland zich eerder van stemming heeft onthouden bij een EBRD-lening voor MHP? Zo nee, waarom niet?</text:p>
      <text:p text:style-name="P1">Vraag 11</text:p>
      <text:p text:style-name="Basis">Klopt het daarnaast dat de Europese Commissie op 22 februari 2019 met Oekraïne spreekt over het gesloten associatieverdrag en bent u bereid de Europese Commissie op te roepen om de zorg over de rol van MHP en diens marktverstorende activiteiten over te brengen en te verkennen hoe goede afspraken gemaakt kunnen worden die een gelijk speelveld bescherm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EBRD overweegt opnieuw miljoenenlening MHP”</dc:title>
    <dc:language>nl</dc:language>
    <meta:document-statistic meta:table-count="1" meta:image-count="0" meta:object-count="0" meta:page-count="2" meta:paragraph-count="33" meta:word-count="478" meta:character-count="3053"/>
    <dc:date>2019-02-25T13:17:06.10</dc:date>
    <dc:creator>Herman Firing</dc:creator>
    <meta:editing-duration>PT5S</meta:editing-duration>
    <meta:editing-cycles>1</meta:editing-cycles>
    <meta:user-defined meta:name="DC.title">Het bericht “EBRD overweegt opnieuw miljoenenlening MHP”</meta:user-defined>
    <meta:user-defined meta:name="DCTERMS.W3CDTF/DCTERMS.available">2019-02-22</meta:user-defined>
    <meta:user-defined meta:name="DCTERMS.W3CDTF/DCTERMS.issued">2019-02-22</meta:user-defined>
    <meta:user-defined meta:name="DCTERMS.W3CDTF/OVERHEIDop.datumIndiening">2019-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9Z03662</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662</meta:user-defined>
  </office:meta>
</office:document-meta>
</file>