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65</text:p>
      <text:p text:style-name="ifm_p_font.roman_mt.3.76mm_ifm">Vragen van het lid <text:span text:style-name="ifm_span_font.bold_ifm">AgnesMulder</text:span>  en <text:span text:style-name="ifm_span_font.bold_ifm">Geurts</text:span> (beiden CDA) aan de Minister van Economische Zaken en Klimaat over <text:span text:style-name="ifm_span_font.italic_ifm">gevolgen van het gebrek aan netcapaciteit voor duurzame energieprojecten in Drenthe, Groningen en Overijssel</text:span> (ingezonden 18 januari 2019).</text:p>
      <text:p text:style-name="ifm_p_mt.3.76mm_ifm">Vraag 1</text:p>
      <text:p text:style-name="ifm_p_ifm">Bent u bekend met het bericht «Gebrek aan stroomkabels belemmert omslag naar groene energie»?<text:note text:id="ID-2019Z00765-d37e49" text:note-class="footnote"><text:note-citation text:label="1 ">1</text:note-citation><text:note-body><text:p text:style-name="ifm_p_font.normal_size.6.93pt_mt..5mm_indent.-0.1161in_mleft.0.1161in_ifm">Financieel Dagblad, 11 januari 2019. Beschikbaar op: https://fd.nl/economie-politiek/1284987/gebrek-aan-stroomkabels-belemmert-omslag-naar-groene-energie.</text:p></text:note-body></text:note></text:p>
      <text:p text:style-name="ifm_p_mt.3.76mm_ifm">Vraag 2</text:p>
      <text:p text:style-name="ifm_p_ifm">Kunt u aangeven welke gevolgen het gebrek aan netcapaciteit in Drenthe, Groningen en Overijssel heeft voor projecten die een SDE+-subsidie toegekend hebben gekregen maar nu niet op het net aangesloten kunnen worden?</text:p>
      <text:p text:style-name="ifm_p_mt.3.76mm_ifm">Vraag 3</text:p>
      <text:p text:style-name="ifm_p_ifm">Welke termijnen vanuit de SDE+-regeling zijn er verbonden aan een de realisatie van een zonne-energieproject?</text:p>
      <text:p text:style-name="ifm_p_mt.3.76mm_ifm">Vraag 4</text:p>
      <text:p text:style-name="ifm_p_ifm">Bent u bereid om de termijn op te schorten waarop projecten die SDE+-subsidie is toegekend moeten leveren op het elektriciteitsnet, voor wat betreft projecten die niet kunnen leveren op het net door een tekort aan capaciteit gezien dat buiten hun macht ligt en gezien deze omstandigheid pas ver na het aanvragen van de subsidie bekend is geworden? Zo nee, waarom niet?</text:p>
      <text:p text:style-name="ifm_p_mt.3.76mm_ifm">Vraag 5</text:p>
      <text:p text:style-name="ifm_p_ifm">Welke andere mogelijkheden ziet u om iets voor deze projecten te doen?</text:p>
      <text:h text:style-name="ifm_p_font.bold_mt.5.08mm_page.keep-with-next_ifm" text:outline-level="2">Toelichting:</text:h>
      <text:p text:style-name="ifm_p_mt.4.23mm_ifm">Deze vragen dienen ter aanvulling op eerdere vragen terzake van de leden Sienot (D66), ingezonden 8 januari 2019 (vraagnummer 2019Z00123), en Moorlag (PvdA), ingezonden 10 januari 2019 (vraagnummer 2019Z001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volgen van het gebrek aan netcapaciteit voor duurzame energieprojecten in Drenthe, Groningen en Overijssel</dc:title>
    <meta:user-defined meta:name="OVERHEIDop.ParlID/DC.identifier">kv-tk-2019Z00765</meta:user-defined>
    <meta:user-defined meta:name="OVERHEIDop.vraagnummer">2019Z0076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A.H. (Agnes) Mulder</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Gevolgen van het gebrek aan netcapaciteit voor duurzame energieprojecten in Drenthe, Groningen en Overijssel</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