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512</text:p>
      <text:p text:style-name="ifm_p_font.roman_mt.3.76mm_ifm">Vragen van het lid <text:span text:style-name="ifm_span_font.bold_ifm">Van der Lee</text:span> (GroenLinks) aan de Minister van Economische Zaken en Klimaat over <text:span text:style-name="ifm_span_font.italic_ifm">het artikel «Tekort aan stroomkabels voor grote hoeveelheid zonne-energie»</text:span> (ingezonden 16 januari 2019).</text:p>
      <text:p text:style-name="ifm_p_mt.3.76mm_ifm">Vraag 1</text:p>
      <text:p text:style-name="ifm_p_ifm">Hebt u kennisgenomen van het artikel «Tekort aan stroomkabels voor grote hoeveelheid zonne-energie»?<text:note text:id="ID-2019Z00512-d37e58" text:note-class="footnote"><text:note-citation text:label="1 ">1</text:note-citation><text:note-body><text:p text:style-name="ifm_p_font.normal_size.6.93pt_mt..5mm_indent.-0.1161in_mleft.0.1161in_ifm">FD, 11 januari 2018; https://fd.nl/economie-politiek/1284987/gebrek-aan-stroomkabels-belemmert-omslag-naar-groene-energie?utm_medium=social&amp;utm_source=twitter&amp;campaign=SHR_ARTT_20190111&amp;utm_content=economie-politiek</text:p></text:note-body></text:note></text:p>
      <text:p text:style-name="ifm_p_mt.3.76mm_ifm">Vraag 2</text:p>
      <text:p text:style-name="ifm_p_ifm">Bent u bereid zich in te spannen om netbeheerders eerder inzage te geven in de locaties voor windmolens en zonneparken zodat zij zich sneller en beter kunnen voorbereiden op de benodigde infrastructuur? Zo ja, op welke manier? Zo nee, waarom niet?</text:p>
      <text:p text:style-name="ifm_p_mt.3.76mm_ifm">Vraag 3</text:p>
      <text:p text:style-name="ifm_p_ifm">Klopt het dat een verlaging van de leveringszekerheidseis voor zonne-energieprojecten van 99,9% naar 99% veel menskracht en tijd zou schelen omdat er minder kabels gebruikt hoeven te worden?</text:p>
      <text:p text:style-name="ifm_p_mt.3.76mm_ifm">Vraag 4</text:p>
      <text:p text:style-name="ifm_p_ifm">Maakt het tijdelijk verlagen en/of uitstellen van sommige van de eisen rondom de leveringszekerheidseis het inlopen van de achterstand rondom het aansluiten van duurzame energie mogelijk? Zo ja, met hoeveel jaren? Welk effect heeft dit op de realisatie van zonne- en windenergie in 2020? Zo nee, waarom niet?</text:p>
      <text:p text:style-name="ifm_p_mt.3.76mm_ifm">Vraag 5</text:p>
      <text:p text:style-name="ifm_p_ifm">Bent u bereid om in samenspraak met de sector te kijken naar het (tijdelijk) versoepelen van de eisen rondom de leveringszekerheidseis? Zo ja, hoe ziet u dat voor zich? Zo nee, waarom niet?</text:p>
      <text:p text:style-name="ifm_p_mt.3.76mm_ifm">Vraag 6</text:p>
      <text:p text:style-name="ifm_p_ifm">Kunt u deze vragen beantwoorden voordat het algemeen overleg Klimaat en energie, dat momenteel op 13 februari 2019 gepland staat, plaatsvindt?</text:p>
      <text:h text:style-name="ifm_p_font.bold_mt.5.08mm_page.keep-with-next_ifm" text:outline-level="2">Toelichting:</text:h>
      <text:p text:style-name="ifm_p_mt.4.23mm_ifm">Deze vragen dienen ter aanvulling op eerdere vragen terzake van het lid Moorlag (PvdA), ingezonden 16 januari 2019 (vraagnummer 2019Z005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ekort aan stroomkabels voor grote hoeveelheid zonne-energie’</dc:title>
    <meta:user-defined meta:name="OVERHEIDop.ParlID/DC.identifier">kv-tk-2019Z00512</meta:user-defined>
    <meta:user-defined meta:name="OVERHEIDop.vraagnummer">2019Z00512</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9-01-16</meta:user-defined>
    <meta:user-defined meta:name="OVERHEID.StatenGeneraal/DC.creator">Tweede Kamer der Staten-Generaal</meta:user-defined>
    <dc:language>nl</dc:language>
    <meta:user-defined meta:name="DCTERMS.alternative"/>
    <meta:user-defined meta:name="DC.title">Het artikel ‘Tekort aan stroomkabels voor grote hoeveelheid zonne-energie’</meta:user-defined>
    <meta:user-defined meta:name="DCTERMS.W3CDTF/DCTERMS.available">2019-01-16</meta:user-defined>
    <meta:user-defined meta:name="OVERHEIDop.publicationName">Kamervragen zonder antwoord</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