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31</text:p>
      <text:p text:style-name="ifm_p_font.roman_mt.3.76mm_ifm">Vragen van het lid <text:span text:style-name="ifm_span_font.bold_ifm">Van Aalst</text:span> (PVV) aan de Staatssecretaris van Infrastructuur en Waterstaat over <text:span text:style-name="ifm_span_font.italic_ifm">de aankoop van grond langs het spoor door ProRail</text:span> (ingezonden 19 december 2018).</text:p>
      <text:p text:style-name="ifm_p_mt.3.76mm_ifm">Vraag 1</text:p>
      <text:p text:style-name="ifm_p_ifm">Kent u het bericht van 15 december 2018 waarin duidelijk is geworden dat ProRail ruim 18 miljoen euro heeft betaald voor grond die ze voorheen was aangeboden?<text:note text:id="ID-2018Z24331-d37e57" text:note-class="footnote"><text:note-citation text:label="1 ">1</text:note-citation><text:note-body><text:p text:style-name="ifm_p_font.normal_size.6.93pt_mt..5mm_indent.-0.1161in_mleft.0.1161in_ifm">RTL Nieuws, 15 december 2018, «ProRail betaalde 18 miljoen euro voor gratis grond' (https://www.rtlnieuws.nl/nieuws/nederland/artikel/4520396/prorail-betaalde-18-miljoen-euro-voor-gratis-grond)</text:p></text:note-body></text:note></text:p>
      <text:p text:style-name="ifm_p_mt.3.76mm_ifm">Vraag 2</text:p>
      <text:p text:style-name="ifm_p_ifm">Hoe heeft het ministerie destijds negatief kunnen adviseren over de aankoop van deze grond als toen ook kon worden bedacht dat hier in de toekomst op gebouwd zou gaan worden om het spoor te beveiligen en te onderhouden?</text:p>
      <text:p text:style-name="ifm_p_mt.3.76mm_ifm">Vraag 3</text:p>
      <text:p text:style-name="ifm_p_ifm">Deelt u de mening dat het ministerie hier een enorme inschattingsfout heeft gemaakt waardoor de burger nu voor 18 miljoen euro de mist in gaat?</text:p>
      <text:p text:style-name="ifm_p_mt.3.76mm_ifm">Vraag 4</text:p>
      <text:p text:style-name="ifm_p_ifm">Bent u bereid om een onderzoek in te stellen naar het proces van adviseren in 2010 over het niet aankopen van de grond en de details omtrent dit advies openbaar te maken?</text:p>
      <text:p text:style-name="ifm_p_mt.3.76mm_ifm">Vraag 5</text:p>
      <text:p text:style-name="ifm_p_ifm">Bent u bereid om te inventariseren welke stukken grond langs het spoor nog in particuliere handen zijn en welke op dit moment te koop staan?</text:p>
      <text:h text:style-name="ifm_p_font.bold_mt.5.08mm_page.keep-with-next_ifm" text:outline-level="2">Toelichting:</text:h>
      <text:p text:style-name="ifm_p_mt.4.23mm_ifm">Deze vragen dienen ter aanvulling op eerdere vragen terzake van het de leden Lacin (SP), ingezonden 19 december 2018 (vraagnummer 2018Z24327), Schonis (D66), ingezonden 19 december 2018 (vraagnummer 2018Z243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op van grond langs het spoor door ProRail</dc:title>
    <meta:user-defined meta:name="OVERHEIDop.ParlID/DC.identifier">kv-tk-2018Z24331</meta:user-defined>
    <meta:user-defined meta:name="OVERHEIDop.vraagnummer">2018Z24331</meta:user-defined>
    <meta:user-defined meta:name="OVERHEIDop.KamervraagTypen/DC.type">Schriftelijke vragen</meta:user-defined>
    <meta:user-defined meta:name="OVERHEIDop.Parlementair/DC.type">Kamervragen zonder Antwoord</meta:user-defined>
    <meta:user-defined meta:name="OVERHEIDop.indiener">R.R. van Aalst</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aankoop van grond langs het spoor door ProRail</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