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323</text:p>
      <text:p text:style-name="ifm_p_font.roman_mt.3.76mm_ifm">Vragen van de leden <text:span text:style-name="ifm_span_font.bold_ifm">Den Boer</text:span> en <text:span text:style-name="ifm_span_font.bold_ifm">Bergkamp</text:span> (beiden D66) aan de Staatssecretaris van Binnenlandse Zaken en Koninkrijksrelaties over <text:span text:style-name="ifm_span_font.italic_ifm">het bericht «Geen M of V, maar X: voor het eerst paspoort veranderd in genderneutraal»</text:span> (ingezonden 7 november 2018).</text:p>
      <text:p text:style-name="ifm_p_mt.3.76mm_ifm">Vraag 1</text:p>
      <text:p text:style-name="ifm_p_ifm">Kent u het bericht «Geen M of V, maar X: voor het eerst paspoort veranderd in genderneutraal»?<text:note text:id="ID-2018Z20323-d37e49" text:note-class="footnote"><text:note-citation text:label="1 ">1</text:note-citation><text:note-body><text:p text:style-name="ifm_p_font.normal_size.6.93pt_mt..5mm_indent.-0.1161in_mleft.0.1161in_ifm">https://nos.nl/artikel/2255409-geen-m-of-v-maar-x-voor-het-eerst-paspoort-veranderd-in-genderneutraal.html</text:p></text:note-body></text:note></text:p>
      <text:p text:style-name="ifm_p_mt.3.76mm_ifm">Vraag 2</text:p>
      <text:p text:style-name="ifm_p_ifm">Wat is de laatste stand van zaken bij de onderhandelingen over de EU-Verordening biometrie op identiteitskaarten? Vindt u steun bij andere lidstaten om de sekseregistratie optioneel te laten?</text:p>
      <text:p text:style-name="ifm_p_mt.3.76mm_ifm">Vraag 3</text:p>
      <text:p text:style-name="ifm_p_ifm">Wat betekent de uitspraak voor anderen die graag een X (of doorhaling van geslacht) in hun paspoort zouden willen? Kunnen zij met deze uitspraak bij hun gemeente terecht, of is het voor ieder individueel geval nodig om opnieuw naar de rechter te gaan?</text:p>
      <text:p text:style-name="ifm_p_mt.3.76mm_ifm">Vraag 4</text:p>
      <text:p text:style-name="ifm_p_ifm">Welke stappen zijn er nodig om registratie van een X in een paspoort mogelijk te maken? Gaat het om een aanpassing van de wet of om aanpassing van lagere regelgeving? Welke stappen gaat u daartoe ondernemen? Wat is uw tijdspad?</text:p>
      <text:p text:style-name="ifm_p_mt.3.76mm_ifm">Vraag 5</text:p>
      <text:p text:style-name="ifm_p_ifm">Zou het mogelijk zijn om de groep mensen die graag een X in hun paspoort genoteerd zouden willen zien, te ondersteunen totdat de nodige wet- of regelgeving is aangepast?</text:p>
      <text:p text:style-name="ifm_p_mt.3.76mm_ifm">Vraag 6</text:p>
      <text:p text:style-name="ifm_p_ifm">Deelt u de mening dat het wenselijk is dat uiteindelijk iedereen op basis van genderidentiteit een keuze kan maken voor een X-registratie, nu de rechtbank een X-registratie mogelijk heeft gemaakt omdat «de belanghebbende voldoende aannemelijk heeft gemaakt dat bij haar sprake is van een ambivalent gesl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n M of V, maar X: voor het eerst paspoort veranderd in genderneutraal’</dc:title>
    <meta:user-defined meta:name="OVERHEIDop.ParlID/DC.identifier">kv-tk-2018Z20323</meta:user-defined>
    <meta:user-defined meta:name="OVERHEIDop.vraagnummer">2018Z20323</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M.G.W. den Boer</meta:user-defined>
    <meta:user-defined meta:name="OVERHEIDop.vergaderjaar">2018-2019</meta:user-defined>
    <meta:user-defined meta:name="DCTERMS.W3CDTF/OVERHEIDop.datumIndiening">2018-11-07</meta:user-defined>
    <meta:user-defined meta:name="OVERHEID.StatenGeneraal/DC.creator">Tweede Kamer der Staten-Generaal</meta:user-defined>
    <dc:language>nl</dc:language>
    <meta:user-defined meta:name="DCTERMS.alternative"/>
    <meta:user-defined meta:name="DC.title">Het bericht ‘Geen M of V, maar X: voor het eerst paspoort veranderd in genderneutraal’</meta:user-defined>
    <meta:user-defined meta:name="DCTERMS.W3CDTF/DCTERMS.available">2018-11-07</meta:user-defined>
    <meta:user-defined meta:name="OVERHEIDop.publicationName">Kamervragen zonder antwoord</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