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65</text:p>
      <text:p text:style-name="ifm_p_font.roman_mt.3.76mm_ifm">Vragen van het lid <text:span text:style-name="ifm_span_font.bold_ifm">Baudet</text:span> (FvD) aan de Staatssecretaris van Justitie en Veiligheid over <text:span text:style-name="ifm_span_font.italic_ifm">het voornemen van de Staatssecretaris tot ondertekenen namens de Nederlandse regering van het Global Compact for Migration («Marrakesh Immigratiepact»)</text:span> (ingezonden 25 oktober 2018).</text:p>
      <text:p text:style-name="ifm_p_mt.3.76mm_ifm">Vraag 1</text:p>
      <text:p text:style-name="ifm_p_ifm">Kunt u bevestigen dat deze link (https://www.un.org/pga/72/wp-content/uploads/sites/51/2018/07/migration.pdf) inderdaad de FINAL DRAFT en de meest recente concepttekst van de Global Compact for Migration (hierna: Marrakesh Immigratiepact) bevat waarvan ondertekening door Nederland voorzien is medio december 2018? Zijn er nog wijzigingen in de tekst aangebracht?</text:p>
      <text:p text:style-name="ifm_p_mt.3.76mm_ifm">Vraag 2</text:p>
      <text:p text:style-name="ifm_p_ifm">Kunt u zo spoedig mogelijk de meest recente versie van het Marrakesh Immigratiepact (inclusief alle bijlagen) aan de Kamer verschaffen?</text:p>
      <text:p text:style-name="ifm_p_mt.3.76mm_ifm">Vraag 3</text:p>
      <text:p text:style-name="ifm_p_ifm">Wat is de juridische status van het Marrakesh Immigratiepact? In welke mate is Nederland door het Marrakesh Immigratiepact gebonden?</text:p>
      <text:p text:style-name="ifm_p_mt.3.76mm_ifm">Vraag 4</text:p>
      <text:p text:style-name="ifm_p_ifm">Waarom wil de regering het Marrakesh immigratiepact zo graag tekenen? Zeker gezien het feit dat de Verenigde Staten en Hongarije zich al hebben teruggetrokken en dat ook Denemarken, Oostenrijk, Polen en Australië hebben aangegeven waarschijnlijk niet te gaan tekenen?</text:p>
      <text:p text:style-name="ifm_p_mt.3.76mm_ifm">Vraag 5</text:p>
      <text:p text:style-name="ifm_p_ifm">Kent u de redenen waarom de in vraag 4 genoemde landen hun bedenkingen hebben bij het Marrakesh Immigratiepact? Zo nee, kunt u dan contact zoeken met uw buitenlandse ambtsgenoten en hun motivatie terugkoppelen aan de Kamer?</text:p>
      <text:p text:style-name="ifm_p_mt.3.76mm_ifm">Vraag 6</text:p>
      <text:p text:style-name="ifm_p_ifm">Betekent uw voornemen om het Marrakesh Immigratiepact namens Nederland te ondertekenen dat u het met de gehele tekst van het pact eens bent? Zo nee, met welke delen niet en waarom bent u dan toch voornemens het pact te tekenen?</text:p>
      <text:p text:style-name="ifm_p_mt.3.76mm_ifm">Vraag 7</text:p>
      <text:p text:style-name="ifm_p_ifm">Wat is volgens u het voordeel voor Nederland om zich te committeren aan een internationaal immigratiepact en daardoor de eigen autonomie en vrijheid van handelen op het gebied van immigratie in te perken?</text:p>
      <text:p text:style-name="ifm_p_mt.3.76mm_ifm">Vraag 8</text:p>
      <text:p text:style-name="ifm_p_ifm">Is het Marrakesh Immigratiepact opzegbaar? Zo ja, hoe en met welke opzegtermijn?</text:p>
      <text:p text:style-name="ifm_p_mt.3.76mm_ifm">Vraag 9</text:p>
      <text:p text:style-name="ifm_p_ifm">Welke organisaties zijn namens Nederland betrokken of betrokken geweest bij het opstellen van de tekst van het Marrakesh Immigratiepact?</text:p>
      <text:p text:style-name="ifm_p_mt.3.76mm_ifm">Vraag 10</text:p>
      <text:p text:style-name="ifm_p_ifm">Is het Marrakesh Immigratiepact onderwerp geweest tijdens de formatie van Kabinet Rutte-III? Zijn hier binnen de coalitie en het kabinet anderszins afspraken over gemaakt?</text:p>
      <text:p text:style-name="ifm_p_mt.3.76mm_ifm">Vraag 11</text:p>
      <text:p text:style-name="ifm_p_ifm">Bent u voorstander van doelstelling 33c om te bevorderen dat media, inclusief online media, een positiever beeld van immigratie dienen te scheppen? Zo ja, waarom?</text:p>
      <text:p text:style-name="ifm_p_mt.3.76mm_ifm">Vraag 12</text:p>
      <text:p text:style-name="ifm_p_ifm">Bent u voorstander van het «gevoeliger maken» en «opleiden» van journalisten over immigratie-gerelateerde thema’s en terminologie (Marrakesh-33c)? Zo ja, waarom en hoe wilt u hier concreet invulling aan geven?</text:p>
      <text:p text:style-name="ifm_p_mt.3.76mm_ifm">Vraag 13</text:p>
      <text:p text:style-name="ifm_p_ifm">Welke immigratie-gerelateerde terminologie zou volgens u uit het Nederlands vocabulaire moeten verdwijnen? En welke terminologie zou u willen toevoegen?</text:p>
      <text:p text:style-name="ifm_p_mt.3.76mm_ifm">Vraag 14</text:p>
      <text:p text:style-name="ifm_p_ifm">Is het kabinet voornemens publieke omroepen die kanttekeningen plaatsen bij de gevolgen van de massale immigratie hun subsidie te ontnemen, in lijn met doelstelling 33c van het Marrakesh Immigratiepact?</text:p>
      <text:p text:style-name="ifm_p_mt.3.76mm_ifm">Vraag 15</text:p>
      <text:p text:style-name="ifm_p_ifm">Deelt u de zorg dat het verder uitbreiden van het gezinsherenigingsbeleid (Marrakesh-21i, Marrakesh-32c) tot nog meer ongecontroleerde migratie zal leiden? Zo nee, waarom niet?</text:p>
      <text:p text:style-name="ifm_p_mt.3.76mm_ifm">Vraag 16</text:p>
      <text:p text:style-name="ifm_p_ifm">Hoe beziet u de centrale doelstelling om meer veilige, geordende, reguliere migratie te faciliteren (Marrakesh-16<text:note text:id="n1" text:note-class="footnote"><text:note-citation text:label="1 ">1</text:note-citation><text:note-body><text:p text:style-name="ifm_p_font.normal_size.6.93pt_mt..5mm_indent.-0.1161in_mleft.0.1161in_ifm">Global Compact for Migration, punt 16</text:p></text:note-body></text:note>, doelstelling 5)? Hoe wil het kabinet hier invulling aan geven?</text:p>
      <text:p text:style-name="ifm_p_mt.3.76mm_ifm">Vraag 17</text:p>
      <text:p text:style-name="ifm_p_ifm">Wat is volgens u de definitie van reguliere immigratie? En wat is volgens u de definitie van irreguliere immigratie?</text:p>
      <text:p text:style-name="ifm_p_mt.3.76mm_ifm">Vraag 18</text:p>
      <text:p text:style-name="ifm_p_ifm">Zijn de gevolgen van reguliere immigratie anders dan de gevolgen van irreguliere immigratie voor Nederland? Zo ja, hoe is dit merkbaar? Zijn hier cijfers over? Zo ja, kunt u deze met de Kamer delen? Indien er geen verschil is tussen de effecten van irreguliere en reguliere migratie, wat is dan de reden irreguliere migratie tegen te gaan en reguliere migratie te bevorderen? Wat zijn de voordelen hiervan voor Nederland?</text:p>
      <text:p text:style-name="ifm_p_mt.3.76mm_ifm">Vraag 19</text:p>
      <text:p text:style-name="ifm_p_ifm">Deelt u de opvatting dat het belang van Nederland altijd boven de belangen van immigranten moet worden gesteld? Zo nee, waarom niet?</text:p>
      <text:p text:style-name="ifm_p_mt.3.76mm_ifm">Vraag 20</text:p>
      <text:p text:style-name="ifm_p_ifm">Bent u het eens met de constatering dat het Marrakesh Immigratiepact de rechten van migranten boven de belangen van de burgers van ontvangende landen stelt? Zo nee, waarom niet?</text:p>
      <text:p text:style-name="ifm_p_mt.3.76mm_ifm">Vraag 21</text:p>
      <text:p text:style-name="ifm_p_ifm">Hoe ziet u het niet-bindende karakter (Marrakesh-7) van het Marrakesh Immigratiepact mede in het licht van de Urgenda uitspraak van het Hof Den Haag op 9 oktober 2018?</text:p>
      <text:p text:style-name="ifm_p_mt.3.76mm_ifm">Vraag 22</text:p>
      <text:p text:style-name="ifm_p_ifm">Deelt u de opvatting dat activistische rechters niet-bindende verdragen tot bindend recht proberen te maken en kunnen maken? Zo nee, waarom niet? Zo ja, waarom bent u voornemens het Marrakesh Immigratiepact, een dergelijk niet-bindend pact, te tekenen?</text:p>
      <text:p text:style-name="ifm_p_mt.3.76mm_ifm">Vraag 23</text:p>
      <text:p text:style-name="ifm_p_ifm">Erkent u het gevaar van het ondertekenen van niet-bindende verdragen gelet op deze ontwikkeling, zoals bedoeld in vragen 21 en 22, in ons rechtssysteem? Zo nee, waarom niet?</text:p>
      <text:p text:style-name="ifm_p_mt.3.76mm_ifm">Vraag 24</text:p>
      <text:p text:style-name="ifm_p_ifm">Wat is volgens u het nut van het maken van niet-bindende of niet-afdwingbare afspraken in algemene zin?</text:p>
      <text:p text:style-name="ifm_p_mt.3.76mm_ifm">Vraag 25</text:p>
      <text:p text:style-name="ifm_p_ifm">Deelt u de opvatting dat migratie een integraal onderdeel is van de hele menselijke geschiedenis, zoals gesteld in punt 8 van het Marrakesh Immigratiepact?</text:p>
      <text:p text:style-name="ifm_p_mt.3.76mm_ifm">Vraag 26</text:p>
      <text:p text:style-name="ifm_p_ifm">Bent u van mening dat de migratie uit Europese buurlanden van het pre-oorlogse verleden gelijk te stellen is aan de na-oorlogse migratie uit derde wereldlanden? Zo ja, waarom? Zo nee, is deelt u dan de opvatting dat de stelling in punt 8 van het Marrakesh Immigratiepact misleidend is?</text:p>
      <text:p text:style-name="ifm_p_mt.3.76mm_ifm">Vraag 27</text:p>
      <text:p text:style-name="ifm_p_ifm">Deelt u de opvatting, zoals gesteld in punt 8 van het Marrakesh Immigratiepact, dat migratie een bron van voorspoed, innovatie en duurzame ontwikkeling is? Zo ja, op welke manier en kunt u hier concrete voorbeelden van geven? Geldt dit ook voor de effecten van migratie in Nederland? Zo ja, op welke manier?</text:p>
      <text:p text:style-name="ifm_p_mt.3.76mm_ifm">Vraag 28</text:p>
      <text:p text:style-name="ifm_p_ifm">Deelt u de opvatting, zoals gesteld in punt 8 van het Marrakesh Immigratiepact, dat migratie een voornamelijk positieve invloed heeft op immigratielanden (netto ontvangende landen)? Zo ja, waarom en kunt u deze voordelen voor Nederland kwantificeren? Hoe beschouwt u alle negatieve effecten van de massale immigratie voor Nederland zoals – maar niet beperkt tot – de afgenomen sociale cohesie, criminaliteit, impact op de zorgkosten, onderwijs, de beschikbare woningvoorraad en de kosten van sociale zekerheid?</text:p>
      <text:p text:style-name="ifm_p_mt.3.76mm_ifm">Vraag 29</text:p>
      <text:p text:style-name="ifm_p_ifm">Deelt u de opvatting dat de negatieve effecten van migratie totaal onbelicht blijven in het Marrakesh Immigratiepact? Zo nee, in welk punt worden deze negatieve effecten volgens u accuraat benoemd?</text:p>
      <text:p text:style-name="ifm_p_mt.3.76mm_ifm">Vraag 30</text:p>
      <text:p text:style-name="ifm_p_ifm">Deelt u de opvatting, zoals gesteld in punt 12 van het Marrakesh Immigratiepact, dat immigratie een verrijking is voor onze maatschappij? Zo ja, waarom? Zo nee, waarom niet?</text:p>
      <text:p text:style-name="ifm_p_mt.3.76mm_ifm">Vraag 31</text:p>
      <text:p text:style-name="ifm_p_ifm">Deelt u de opvatting, zoals gesteld in punt 10 van het Marrakesh Immigratiepact, dat alle landen in de wereld landen van herkomst, doorreizen en bestemming zijn?</text:p>
      <text:p text:style-name="ifm_p_mt.3.76mm_ifm">Vraag 32</text:p>
      <text:p text:style-name="ifm_p_ifm">Deelt u de opvatting dat Nederland – in de praktijk – toch voornamelijk een bestemmingsland is?</text:p>
      <text:p text:style-name="ifm_p_mt.3.76mm_ifm">Vraag 33</text:p>
      <text:p text:style-name="ifm_p_ifm">Deelt u de opvatting dat het van groot belang is accurate, specifieke informatie te hebben over de achtergrond van immigranten en hun gedragingen in Nederland voor het maken van gepast beleid (zie punt 17 Marrakesh Immigratiepact)?</text:p>
      <text:p text:style-name="ifm_p_mt.3.76mm_ifm">Vraag 34</text:p>
      <text:p text:style-name="ifm_p_ifm">Hoe beziet u het belang van accurate informatieverzameling waartoe opgeroepen wordt in het Marrakesh Immigratiepact in relatie tot de motie-Baudet over bijhouden wie er nu precies Nederland binnenkomen (Kamerstuk 34 775, nr. 51)?</text:p>
      <text:p text:style-name="ifm_p_mt.3.76mm_ifm">Vraag 35</text:p>
      <text:p text:style-name="ifm_p_ifm">Wat vindt u van het voorgenomen plan om onze nationale dataverzameling over de effecten van immigratie onder toeziend oog te plaatsen van de United Nations Statistical Commission (zie punt 17a Marrakesh Immigratiepact)? Waartoe dient dit?</text:p>
      <text:p text:style-name="ifm_p_mt.3.76mm_ifm">Vraag 36</text:p>
      <text:p text:style-name="ifm_p_ifm">Deelt u de opvatting dat Nederland prima zelf in staat is cijfers te verzamelen over immigranten die naar ons landen komen? Zo nee, waarom niet?</text:p>
      <text:p text:style-name="ifm_p_mt.3.76mm_ifm">Vraag 37</text:p>
      <text:p text:style-name="ifm_p_ifm">Bent u van mening dat Nederland de plicht heeft de politieke-, economische-, sociale- en milieuomstandigheden te verbeteren in landen van herkomst, opdat mensen in hun eigen land blijven (zie punt 18 Marrakesh Immigratiepact)? Zo ja, waarom en hoe gaat het kabinet hier concreet invulling aan geven? Welke kosten zijn hiermee gemoeid?</text:p>
      <text:p text:style-name="ifm_p_mt.3.76mm_ifm">Vraag 38</text:p>
      <text:p text:style-name="ifm_p_ifm">Hoe wil het kabinet op Nederlands niveau invulling geven aan het versterken van samenwerking tussen humanitaire en ontwikkelingsactoren, waaronder door het promoten van «joint analysis», multi-donor benaderingen en meerjarige financiële ondersteuning (zie punt 18f Marrakesh Immigratiepact)? Welke kosten zijn hiermee gemoeid?</text:p>
      <text:p text:style-name="ifm_p_mt.3.76mm_ifm">Vraag 39</text:p>
      <text:p text:style-name="ifm_p_ifm">Deelt u de opvatting dat in punt 18 van het Marrakesh Immigratiepact geïmpliceerd wordt dat mensen hun land van herkomst verlaten wegens klimaatverandering?</text:p>
      <text:p text:style-name="ifm_p_mt.3.76mm_ifm">Vraag 40</text:p>
      <text:p text:style-name="ifm_p_ifm">Gelooft u daadwerkelijk dat mensen op massale schaal hun land van herkomst verlaten vanwege klimaatverandering? Zo ja, kunt u dit concretiseren en cijfers hieromtrent verschaffen aan de Kamer?</text:p>
      <text:p text:style-name="ifm_p_mt.3.76mm_ifm">Vraag 41</text:p>
      <text:p text:style-name="ifm_p_ifm">Deelt u de opvatting dat immigranten met name worden aangetrokken tot ons sociale zekerheid klimaat? Zo nee, waarom denkt u dan dat migranten uit Afrika te voet door minstens tientallen landen reizen en met gevaar voor eigen leven op gammele bootjes de Middellandse Zee oversteken, totdat zij aankomen in een land waar de sociale voorzieningen gunstig zijn voor immigranten?</text:p>
      <text:p text:style-name="ifm_p_mt.3.76mm_ifm">Vraag 42</text:p>
      <text:p text:style-name="ifm_p_ifm">Deelt u de opvatting dat het verschaffen van informatie over het verkrijgen van uitkeringen aan net-gearriveerde migranten (zie punt 19d Marrakesh Immigratiepact) een aanzuigende werking heeft op de immigratiestromen naar Nederland? Zo ja, bent u van plan deze doelstelling dan toch te implementeren en waarom?</text:p>
      <text:p text:style-name="ifm_p_mt.3.76mm_ifm">Vraag 43</text:p>
      <text:p text:style-name="ifm_p_ifm">Wat is uw opvatting over het aanbieden van «non-discriminatie» cursussen aan overheidspersoneel (zie punt 29g Marrakesh Immigratiepact)? Is het kabinet van plan hier concrete invulling aan te geven? Zo ja, wat moeten we ons voorstellen bij dit soort cursussen? Wat gaat de inhoud zijn? Wat denkt u hiermee te bewerkstelligen? Welke overheidsfunctionarissen zullen deze cursussen allemaal moeten volgen? En wat zal dit per jaar gaan kosten?</text:p>
      <text:p text:style-name="ifm_p_mt.3.76mm_ifm">Vraag 44</text:p>
      <text:p text:style-name="ifm_p_ifm">Kunt u verklaren hoe het komt dat een land als Nederland, waar immigranten blijkbaar zodanig onderhevig zijn aan ernstige vormen van discriminatie dat er speciale «non-discriminatie» cursussen moeten worden gegeven aan overheidspersoneel, jaarlijks zoveel immigranten (netto 80.000 per jaar) een verblijfsvergunning aanvragen?</text:p>
      <text:p text:style-name="ifm_p_mt.3.76mm_ifm">Vraag 45</text:p>
      <text:p text:style-name="ifm_p_ifm">Bent u van plan «fast-track programmes» – waarmee aanvragen voor een verblijfsvergunning versneld afgehandeld worden – op te richten voor immigranten ter invulling van arbeidstekorten (punt 21d Marrakesh Immigratiepact)?</text:p>
      <text:p text:style-name="ifm_p_mt.3.76mm_ifm">Vraag 46</text:p>
      <text:p text:style-name="ifm_p_ifm">Bent u voornemens doorlooptijden van visumaanvragen te verkorten ter bevordering van arbeidsmigratie (zie punt 21f Marrakesh Immigratiepact)?</text:p>
      <text:p text:style-name="ifm_p_mt.3.76mm_ifm">Vraag 47</text:p>
      <text:p text:style-name="ifm_p_ifm">Kent u de tactiek van immigranten om zich voor te doen als minderjarigen om meer kans te maken op een verblijfsvergunning?</text:p>
      <text:p text:style-name="ifm_p_mt.3.76mm_ifm">Vraag 48</text:p>
      <text:p text:style-name="ifm_p_ifm">Hoe beschouwt u in het licht van vraag 47 dat het Marrakesh Immigratiepact bepaalt dat iedere immigrant die zegt minderjarig te zijn zo behandeld moet worden, tenzij een multidisciplinaire, onafhankelijke, kindvriendelijke leeftijdsbepaling heeft plaatsgevonden (zie punt 28d Marrakesh Immigratiepact)? Deelt u de zorg dat de tactiek van immigranten zich als minderjarige voor te doen dan nog vaker gebruikt zal gaan worden? Zo nee, waarom niet?</text:p>
      <text:p text:style-name="ifm_p_mt.3.76mm_ifm">Vraag 49</text:p>
      <text:p text:style-name="ifm_p_ifm">Bent u het eens met de doelstelling in punt 37g van het Marrakesh Immigratiepact dat minderjarigen niet mogen worden uitgezet als is vastgesteld dat dit niet hun belang is?</text:p>
      <text:p text:style-name="ifm_p_mt.3.76mm_ifm">Vraag 50</text:p>
      <text:p text:style-name="ifm_p_ifm">Deelt u dan ook de zorgen dat dergelijk beleid, zoals bedoeld in vraag 48, ertoe zal leiden dat er nog meer leeftijdsfraude zal plaatsvinden en dat het Nederlandse uitzettingsbeleid nog verder gefrustreerd zal raken?</text:p>
      <text:p text:style-name="ifm_p_mt.3.76mm_ifm">Vraag 51</text:p>
      <text:p text:style-name="ifm_p_ifm">Kunt u uitleggen in welke gevallen uitzetting van immigranten arbitrair is (zie punt 23h Marrakesh Immigratiepact)?</text:p>
      <text:p text:style-name="ifm_p_mt.3.76mm_ifm">Vraag 52</text:p>
      <text:p text:style-name="ifm_p_ifm">Deelt u de opvatting dat de keuze tot uitzetting nooit geschied naar wens van de immigrant maar altijd naar wens van het ontvangende land?</text:p>
      <text:p text:style-name="ifm_p_mt.3.76mm_ifm">Vraag 53</text:p>
      <text:p text:style-name="ifm_p_ifm">Deelt u dan ook de opvatting dat ontvangende landen altijd zelf moeten gaan over hun criteria op basis waarvan zij immigranten wel en niet toelaten?</text:p>
      <text:p text:style-name="ifm_p_mt.3.76mm_ifm">Vraag 54</text:p>
      <text:p text:style-name="ifm_p_ifm">Deelt u de opvatting dat de keuze tot toelating of uitzetting van immigranten altijd de belangen moet dienen van Nederland?</text:p>
      <text:p text:style-name="ifm_p_mt.3.76mm_ifm">Vraag 55</text:p>
      <text:p text:style-name="ifm_p_ifm">Deelt u de opvatting dat collectieve uitzetting van een bepaalde groep functioneel kan zijn? Zo nee, waarom niet? Hoe ziet u doelstelling 24a, waarin dit wordt verboden, in dat licht?</text:p>
      <text:p text:style-name="ifm_p_mt.3.76mm_ifm">Vraag 56</text:p>
      <text:p text:style-name="ifm_p_ifm">Hoe ziet u de rol en verantwoordelijkheid van gesmokkelde immigranten in de keten van mensensmokkel? Betalen zij niet duizenden euro’s per persoon om gesmokkeld te worden en stemmen zij hier dus niet vrijwillig mee in?</text:p>
      <text:p text:style-name="ifm_p_mt.3.76mm_ifm">Vraag 57</text:p>
      <text:p text:style-name="ifm_p_ifm">Deelt u de opvatting dat daarom niet alleen smokkelaars, maar ook immigranten die gebruik hebben gemaakt van de diensten van een smokkelaar, verantwoordelijk moeten kunnen worden gehouden voor hun daden? Zo nee, waarom niet?</text:p>
      <text:p text:style-name="ifm_p_mt.3.76mm_ifm">Vraag 58</text:p>
      <text:p text:style-name="ifm_p_ifm">Deelt u de opvatting dat het straffen van vrijwillige deelname aan mensensmokkel een afschrikkende werking kan hebben op de deelname mensensmokkel en dus een verminderende werking kan hebben op de toestroom van immigranten uit de derde wereld? Zo nee, waarom niet?</text:p>
      <text:p text:style-name="ifm_p_mt.3.76mm_ifm">Vraag 59</text:p>
      <text:p text:style-name="ifm_p_ifm">Hoe ziet u, in het licht van de vragen 56, 57 en 58, de toezegging in punt 25 van het Marrakesh Immigratiepact om immigranten die gebruik hebben gemaakt van diensten van smokkelaars niet verantwoordelijk te houden of strafbaar te stellen?</text:p>
      <text:p text:style-name="ifm_p_mt.3.76mm_ifm">Vraag 60</text:p>
      <text:p text:style-name="ifm_p_ifm">Hoe kijkt u aan tegen het automatisch toelaten van slachtoffers van mensenhandel (zie punt 26h Marrakesh Immigratiepact)? Deelt u de zorg dat dit een veelgebruikt excuus gaat worden om permanente en onmiddellijke toelating te eisen? Zo nee, waarom niet?</text:p>
      <text:p text:style-name="ifm_p_mt.3.76mm_ifm">Vraag 61</text:p>
      <text:p text:style-name="ifm_p_ifm">Kunt u uitleggen hoe het waarborgen van mensenrechten, zoals bedoeld in doelstelling 27 van het Marrakesh Immigratiepact, verband houdt met grensbewaking?</text:p>
      <text:p text:style-name="ifm_p_mt.3.76mm_ifm">Vraag 62</text:p>
      <text:p text:style-name="ifm_p_ifm">Deelt u de opvatting dat het voornaamste doel van grensbewaking de veiligheid en integriteit van de bevolking binnen een grens dient te zijn?</text:p>
      <text:p text:style-name="ifm_p_mt.3.76mm_ifm">Vraag 63</text:p>
      <text:p text:style-name="ifm_p_ifm">Zou het volledig sluiten van onze grenzen in strijd zijn met mensenrechten van immigranten? Zo ja, waarom?</text:p>
      <text:p text:style-name="ifm_p_mt.3.76mm_ifm">Vraag 64</text:p>
      <text:p text:style-name="ifm_p_ifm">Zou het deels sluiten van onze grenzen – waarbij slechts een gefixeerd, beperkt aantal immigranten per jaar wordt toegelaten – in strijd zijn met mensenrechten van immigranten? Zo ja, waarom?</text:p>
      <text:p text:style-name="ifm_p_mt.3.76mm_ifm">Vraag 65</text:p>
      <text:p text:style-name="ifm_p_ifm">Zou het deels sluiten van onze grenzen – waarbij slechts door Nederland gewenste groepen worden toegelaten – in strijd zijn met mensenrechten van immigranten? Zo ja, waarom?</text:p>
      <text:p text:style-name="ifm_p_mt.3.76mm_ifm">Vraag 66</text:p>
      <text:p text:style-name="ifm_p_ifm">Deelt u de opvatting dat arbitraire mensenrechten van immigranten niet zwaarder mogen wegen dan de belangen van de Nederlandse bevolking?</text:p>
      <text:p text:style-name="ifm_p_mt.3.76mm_ifm">Vraag 67</text:p>
      <text:p text:style-name="ifm_p_ifm">Deelt u de zorg dat het Marrakesh Immigratiepact (zie punt 27b Marrakesh Immigratiepact) ertoe zal leiden dat iedere vorm van uitsluiting van immigranten opgevat zal kunnen worden als een vorm van discriminatie?</text:p>
      <text:p text:style-name="ifm_p_mt.3.76mm_ifm">Vraag 68</text:p>
      <text:p text:style-name="ifm_p_ifm">Deelt u de opvatting dat het belangrijk is om als Nederland zelf te bepalen wie we hier toelaten en wie niet? Deelt u de opvatting dat het vasthouden aan de doelstellingen van het Marrakesh Immigratiepact Nederland die mogelijkheid wellicht ontneemt? Zo nee, waarom niet?</text:p>
      <text:p text:style-name="ifm_p_mt.3.76mm_ifm">Vraag 69</text:p>
      <text:p text:style-name="ifm_p_ifm">Hoe is uw lezing van doelstelling 27f van het Marrakesh Immigratiepact? Is het strafbaar stellen van illegaliteit in uw ogen een schending van internationaal recht?</text:p>
      <text:p text:style-name="ifm_p_mt.3.76mm_ifm">Vraag 70</text:p>
      <text:p text:style-name="ifm_p_ifm">Deelt u de opvatting dat het uitzettingsbeleid in Nederland op dit moment niet altijd goed functioneert? Zo nee, waarom niet?</text:p>
      <text:p text:style-name="ifm_p_mt.3.76mm_ifm">Vraag 71</text:p>
      <text:p text:style-name="ifm_p_ifm">Wat zijn de meest recente schattingen waarover u beschikt ten aanzien van het aantal illegalen in Nederland?</text:p>
      <text:p text:style-name="ifm_p_mt.3.76mm_ifm">Vraag 72</text:p>
      <text:p text:style-name="ifm_p_ifm">Deelt u de mening dat het falende uitzettingsbeleid voor een groot deel te wijten is aan het feit dat afgewezen immigranten vaak niet vrijwillig vertrekken en in de illegaliteit verdwijnen? Zo nee, waarom niet?</text:p>
      <text:p text:style-name="ifm_p_mt.3.76mm_ifm">Vraag 73</text:p>
      <text:p text:style-name="ifm_p_ifm">Deelt u de opvatting dat het bestrijden van illegaliteit een legitiem doel is?</text:p>
      <text:p text:style-name="ifm_p_mt.3.76mm_ifm">Vraag 74</text:p>
      <text:p text:style-name="ifm_p_ifm">Deelt u de opvatting dat preventieve detentie bij uitzetting een oplossing kan bieden tegen het probleem van illegaliteit? Zo nee, waarom niet?</text:p>
      <text:p text:style-name="ifm_p_mt.3.76mm_ifm">Vraag 75</text:p>
      <text:p text:style-name="ifm_p_ifm">Deelt u de opvatting dat de dreiging van detentie een afschrikwekkend effect kan hebben op immigranten en de massale toestroom van immigranten naar Nederland zal verminderen? Zo nee, waarom niet?</text:p>
      <text:p text:style-name="ifm_p_mt.3.76mm_ifm">Vraag 76</text:p>
      <text:p text:style-name="ifm_p_ifm">Hoe wilt u invulling geven aan doelstelling 13d van het Marrakesh Immigratiepact waarin wordt gesteld dat detentie niet als afschrikmiddel mag worden ingezet en enkel een legitiem doel mag dienen?</text:p>
      <text:p text:style-name="ifm_p_mt.3.76mm_ifm">Vraag 77</text:p>
      <text:p text:style-name="ifm_p_ifm">Kunt u uitleggen waarom het in het belang van Nederland is om te faciliteren dat alle migranten gratis toegang hebben tot asieladvocaten (zie punt 29d Marrakesh Immigratiepact)?</text:p>
      <text:p text:style-name="ifm_p_mt.3.76mm_ifm">Vraag 78</text:p>
      <text:p text:style-name="ifm_p_ifm">Welke Nederlandse «basisdiensten» zijn volgens u beschermd door mensenrechten, zoals bedoeld in doelstelling 31 van het Marrakesh Immigratiepact?</text:p>
      <text:p text:style-name="ifm_p_mt.3.76mm_ifm">Vraag 79</text:p>
      <text:p text:style-name="ifm_p_ifm">Deelt u de opvatting, zoals gesteld in punt 31b van het Marrakesh Immigratiepact, dat ook irreguliere immigranten toegang moeten hebben tot basisdiensten? Zo ja, waarom?</text:p>
      <text:p text:style-name="ifm_p_mt.3.76mm_ifm">Vraag 80</text:p>
      <text:p text:style-name="ifm_p_ifm">Wat gaat u doen aan gemeenten die het nationale uitzettingsbeleid frustreren met bed-bad-brood regelingen?</text:p>
      <text:p text:style-name="ifm_p_mt.3.76mm_ifm">Vraag 81</text:p>
      <text:p text:style-name="ifm_p_ifm">Bent u voornemens op lokaal niveau «service points» op te richten om de toegankelijkheid tot basisdiensten voor immigranten te vereenvoudigen (zie punt 31c Marrakesh Immigratiepact)?</text:p>
      <text:p text:style-name="ifm_p_mt.3.76mm_ifm">Vraag 82</text:p>
      <text:p text:style-name="ifm_p_ifm">Bent u voornemens een Nationaal Mensenrechten Instituut op te richten om klachten van immigranten over toegang tot basisdiensten op te nemen (zie punt 31d Marrakesh Immigratiepact)?</text:p>
      <text:p text:style-name="ifm_p_mt.3.76mm_ifm">Vraag 83</text:p>
      <text:p text:style-name="ifm_p_ifm">Kent u het WRR rapport «De nieuwe verscheidenheid. Toenemende diversiteit naar herkomst in Nederland», waarvan de hoofdconclusie was: «hoe diverser een buurt wordt, hoe meer het samenleven onder druk komt te staan»?<text:note text:id="ID-2018Z19165-d37e675" text:note-class="footnote"><text:note-citation text:label="2 ">2</text:note-citation><text:note-body><text:p text:style-name="ifm_p_font.normal_size.6.93pt_mt..5mm_indent.-0.1161in_mleft.0.1161in_ifm">https://www.wrr.nl/publicaties/verkenningen/2018/05/29/de-nieuwe-verscheidenheid</text:p></text:note-body></text:note></text:p>
      <text:p text:style-name="ifm_p_mt.3.76mm_ifm">Vraag 84</text:p>
      <text:p text:style-name="ifm_p_ifm">Hoe ziet u in het licht van het WRR-rapport de doelstelling van punt 32a en 32i het Marrakesh Immigratiepact om de acceptatie van diversiteit te vergroten?</text:p>
      <text:p text:style-name="ifm_p_mt.3.76mm_ifm">Vraag 85</text:p>
      <text:p text:style-name="ifm_p_ifm">Bent u voorstander van het actief promoten door de overheid van een positieve maatschappelijke opvatting over diversiteit, waaronder het organiseren van integratie activiteiten voor kinderen ter promotie van diversiteit en inclusiviteit (zie punt 32i Marrakesh Immigratiepact)? Waarom wel of niet? Hoe gaat het kabinet invulling geven aan deze doelstelling van het Marrakesh Immigratiepact?</text:p>
      <text:p text:style-name="ifm_p_mt.3.76mm_ifm">Vraag 86</text:p>
      <text:p text:style-name="ifm_p_ifm">Bent u voorstander van het actief promoten van multiculturele activiteiten zoals sport, muziek, kunst, culinaire festivals, vrijwilligerswerk en andere sociale evenementen (zie punt 32h Marrakesh Immigratiepact)? Waarom wel of niet? Hoe gaat u invulling geven aan deze doelstelling van het Marrakesh Immigratiepact?</text:p>
      <text:p text:style-name="ifm_p_mt.3.76mm_ifm">Vraag 87</text:p>
      <text:p text:style-name="ifm_p_ifm">Bent u voorstander van het promoten van bewustzijnscampagnes om onder de Nederlandse bevolking een positief beeld van immigratie te scheppen (zie punt 33f Marrakesh Immigratiepact)?</text:p>
      <text:p text:style-name="ifm_p_mt.3.76mm_ifm">Vraag 88</text:p>
      <text:p text:style-name="ifm_p_ifm">Bent u voorstander van het betrekken van immigranten in het opsporen van intolerantie in de context van verkiezingscampagnes (zie punt 33g Marrakesh Immigratiepact)? Zo ja, waarom en hoe gaat u hier invulling aan geven?</text:p>
      <text:p text:style-name="ifm_p_mt.3.76mm_ifm">Vraag 89</text:p>
      <text:p text:style-name="ifm_p_ifm">Bent u van mening dat een kritisch standpunt met betrekking tot immigratie een vorm van intolerantie is?</text:p>
      <text:p text:style-name="ifm_p_mt.3.76mm_ifm">Vraag 90</text:p>
      <text:p text:style-name="ifm_p_ifm">Bent u voornemens speciaal ondersteuningsbeleid te maken voor immigranten in Nederland en ondernemerschap van immigranten te faciliteren en bevorderen, onder andere door het aanbieden van administratieve en juridische ondersteuning aan immigranten (zie punt 35e Marrakesh Immigratiepact)? Zo ja, waarom en wat wilt u concreet gaan doen?</text:p>
      <text:p text:style-name="ifm_p_mt.3.76mm_ifm">Vraag 91</text:p>
      <text:p text:style-name="ifm_p_ifm">Deelt u de mening dat fondsen voor dergelijk ondersteuningsbeleid beter besteed kunnen worden aan generieke belastingverlaging voor alle Nederlanders (inclusief immigranten) en ondernemers? Zo nee, waarom niet?</text:p>
      <text:p text:style-name="ifm_p_mt.3.76mm_ifm">Vraag 92</text:p>
      <text:p text:style-name="ifm_p_ifm">Bent u voorstander van het – vanuit Nederland – faciliteren van politieke participatie van immigranten in de politiek van hun thuisland, bijvoorbeeld door het aanbieden van speciale stemlokalen voor immigranten (zie punt 35g Marrakesh Immigratiepact)? Zo ja, waarom? Hoe komt dit de Nederlandse maatschappij ten goede?</text:p>
      <text:p text:style-name="ifm_p_mt.3.76mm_ifm">Vraag 93</text:p>
      <text:p text:style-name="ifm_p_ifm">Kunt u een inschatting geven van de hoeveel geld in 2017 werd teruggezonden door immigranten in Nederland naar mensen in hun thuisland? Indien dit niet wordt bijgehouden, waarom niet?</text:p>
      <text:p text:style-name="ifm_p_mt.3.76mm_ifm">Vraag 94</text:p>
      <text:p text:style-name="ifm_p_ifm">Worden deze geldverzendingen door immigranten op dit moment op enige wijze belast? Zo ja, op welke wijze?</text:p>
      <text:p text:style-name="ifm_p_mt.3.76mm_ifm">Vraag 95</text:p>
      <text:p text:style-name="ifm_p_ifm">Bent u van mening dat het verdwijnen van geld uit de Nederlandse economie door geldverzendingen van immigranten in het Nederlands belang is?</text:p>
      <text:p text:style-name="ifm_p_mt.3.76mm_ifm">Vraag 96</text:p>
      <text:p text:style-name="ifm_p_ifm">Vindt u dat immigranten die naar Nederland komen uitkeringen, die zij in hun thuisland hadden, standaard ook moeten krijgen in Nederland (zie punt 38 Marrakesh Immigratiepact)? Zo ja, waarom?</text:p>
      <text:p text:style-name="ifm_p_mt.3.76mm_ifm">Vraag 97</text:p>
      <text:p text:style-name="ifm_p_ifm">Ziet u de implementatie van het Marrakesh Immigratiepact als een internationale, collectieve plicht, die eventueel met extra financiële en technische ondersteuning aan andere landen gewaarborgd moet worden (zie punt 39a Marrakesh Immigratiepact)?</text:p>
      <text:p text:style-name="ifm_p_mt.3.76mm_ifm">Vraag 98</text:p>
      <text:p text:style-name="ifm_p_ifm">Is het kabinet bereid extra ontwikkelingsgelden te besteden ter bestendiging van het halen van de doelstellingen in het Marrakesh Immigratiepact?</text:p>
      <text:p text:style-name="ifm_p_mt.3.76mm_ifm">Vraag 99</text:p>
      <text:p text:style-name="ifm_p_ifm">Indien u het met één van de stellingen of plannen van het Marrakesh Immigratiepact oneens bent, waarom bent u dan voornemens het pact wel te tekenen?</text:p>
      <text:p text:style-name="ifm_p_mt.3.76mm_ifm">Vraag 100</text:p>
      <text:p text:style-name="ifm_p_ifm">Kunt u deze vragen binnen twee weken beantwoorden gelet op het voornemen van het kabinet dit Marrakesh Immigratiepact medio december te ondertek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van de Staatssecretaris tot ondertekenen namens de Nederlandse regering van het Global Compact for Migration (“Marrakesh Immigratiepact”)</dc:title>
    <meta:user-defined meta:name="OVERHEIDop.ParlID/DC.identifier">kv-tk-2018Z19165</meta:user-defined>
    <meta:user-defined meta:name="OVERHEIDop.vraagnummer">2018Z19165</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Het voornemen van de Staatssecretaris tot ondertekenen namens de Nederlandse regering van het Global Compact for Migration (“Marrakesh Immigratiepact”)</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