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9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912</text:p>
      <text:p text:style-name="ifm_p_font.roman_mt.3.76mm_ifm">Vragen van de leden <text:span text:style-name="ifm_span_font.bold_ifm">Kuiken</text:span> en <text:span text:style-name="ifm_span_font.bold_ifm">Gijs vanDijk</text:span> (beiden PvdA) aan de Minister voor Rechtsbescherming over <text:span text:style-name="ifm_span_font.italic_ifm">het filmpje op Twitter inzake Achmea Rechtsbijstand</text:span> (ingezonden 27 augustus 2018).</text:p>
      <text:p text:style-name="ifm_p_mt.3.76mm_ifm">Vraag 1</text:p>
      <text:p text:style-name="ifm_p_ifm">Kent u het filmpje op uw Twitter account over Achmea Rechtsbijstand?<text:note text:id="ID-2018Z14912-d37e49" text:note-class="footnote"><text:note-citation text:label="1 ">1</text:note-citation><text:note-body><text:p text:style-name="ifm_p_font.normal_size.6.93pt_mt..5mm_indent.-0.1161in_mleft.0.1161in_ifm">https://twitter.com/i/status/1032610663124934656</text:p></text:note-body></text:note></text:p>
      <text:p text:style-name="ifm_p_mt.3.76mm_ifm">Vraag 2</text:p>
      <text:p text:style-name="ifm_p_ifm">Deelt u de mening dat Achmea er een commercieel belang bij heeft als u zelf lovende woorden uit en instemmend knikt als het over producten van deze verzekeraar gaat? Zo ja, waarom? Zo nee, waarom niet?</text:p>
      <text:p text:style-name="ifm_p_mt.3.76mm_ifm">Vraag 3</text:p>
      <text:p text:style-name="ifm_p_ifm">Heeft Achmea op enigerlei wijze, bijvoorbeeld in financiële zin of door diensten te verlenen, meegewerkt aan de totstandkoming van dit filmpje? Zo ja, op welke wijze?</text:p>
      <text:p text:style-name="ifm_p_mt.3.76mm_ifm">Vraag 4</text:p>
      <text:p text:style-name="ifm_p_ifm">Waarom maakt u reclame voor een commercieel bedrijf dat rechtsbijstandsverzekeringen verkoopt?</text:p>
      <text:p text:style-name="ifm_p_mt.3.76mm_ifm">Vraag 5</text:p>
      <text:p text:style-name="ifm_p_ifm">Waarom legt u een verband tussen herziening van het stelsel van gesubsidieerde rechtsbijstand en de commerciële rechtsbijstandsverzekering?</text:p>
      <text:p text:style-name="ifm_p_mt.3.76mm_ifm">Vraag 6</text:p>
      <text:p text:style-name="ifm_p_ifm">Deelt u de mening dat de diensten van een commerciële rechtsbijstandsverzekeraar niet voor iedereen betaalbaar zijn en daarom geen vervanging kunnen zijn voor degesubsidieerde rechtsbijstand? Zo ja, hoe gaat u er voor zorgen dat ook de lage inkomens zeker kunnen zijn van een laagdrempelige toegang tot het recht? Zo nee, waarom deelt u die mening niet en wat zijn uw plannen ten aanzien van de gesubsidieerde rechtsbijstand in relatie tot de commerciële rechtsbijstandsverzek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ilmpje op Twitter inzake Achmea Rechtsbijstand</dc:title>
    <meta:user-defined meta:name="OVERHEIDop.ParlID/DC.identifier">kv-tk-2018Z14912</meta:user-defined>
    <meta:user-defined meta:name="OVERHEIDop.vraagnummer">2018Z149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A.H. Kuiken</meta:user-defined>
    <meta:user-defined meta:name="OVERHEIDop.vergaderjaar">2017-2018</meta:user-defined>
    <meta:user-defined meta:name="DCTERMS.W3CDTF/OVERHEIDop.datumIndiening">2018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ilmpje op Twitter inzake Achmea Rechtsbijstand</meta:user-defined>
    <meta:user-defined meta:name="DCTERMS.W3CDTF/DCTERMS.available">2018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7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