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14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145</text:p>
      <text:p text:style-name="ifm_p_font.roman_mt.3.76mm_ifm">Vragen van het lid <text:span text:style-name="ifm_span_font.bold_ifm">Wiersma</text:span> (VVD) aan de Minister van Sociale Zaken en Werkgelegenheid over <text:span text:style-name="ifm_span_font.italic_ifm">het bericht «Bom onder poldermodel leggen was geen vooropgezet plan» en «FNV vreest tweede «Jumbo-debacle» bij marktleider Albert Heijn», en «Meer cao’s zonder handtekening FNV?»</text:span> (ingezonden 16 juli 2018).</text:p>
      <text:p text:style-name="ifm_p_mt.3.76mm_ifm">Vraag 1</text:p>
      <text:p text:style-name="ifm_p_ifm">Bent u bekend met het bericht «Bom onder poldermodel leggen was geen vooropgezet plan»?<text:note text:id="ID-2018Z14145-d37e64" text:note-class="footnote"><text:note-citation text:label="1 ">1</text:note-citation><text:note-body><text:p text:style-name="ifm_p_font.normal_size.6.93pt_mt..5mm_indent.-0.1161in_mleft.0.1161in_ifm">FD, 11 juni 2018</text:p></text:note-body></text:note> <text:note text:id="ID-2018Z14145-d37e73" text:note-class="footnote"><text:note-citation text:label="2 ">2</text:note-citation><text:note-body><text:p text:style-name="ifm_p_font.normal_size.6.93pt_mt..5mm_indent.-0.1161in_mleft.0.1161in_ifm">FD, 14 juni 2018</text:p></text:note-body></text:note> <text:note text:id="ID-2018Z14145-d37e82" text:note-class="footnote"><text:note-citation text:label="3 ">3</text:note-citation><text:note-body><text:p text:style-name="ifm_p_font.normal_size.6.93pt_mt..5mm_indent.-0.1161in_mleft.0.1161in_ifm">ORnet.nl, 1 maart 2018</text:p></text:note-body></text:note></text:p>
      <text:p text:style-name="ifm_p_mt.3.76mm_ifm">Vraag 2</text:p>
      <text:p text:style-name="ifm_p_ifm">Bent u van mening dat er een «bom onder het poldermodel is gelegd» door supermarktketen Jumbo, door een arbeidsvoorwaardenregeling af te spreken met de ondernemingsraad?</text:p>
      <text:p text:style-name="ifm_p_mt.3.76mm_ifm">Vraag 3</text:p>
      <text:p text:style-name="ifm_p_ifm">Herkent u de toenemende interesse van werkgevers om een arbeidsvoorwaardenregeling met de ondernemingsraad af te sluiten, in plaats van te kiezen voor een cao? Zo ja, deelt u de mening dat deze behoefte kan groeien door de soms onredelijke eisen vanuit een vakbond?</text:p>
      <text:p text:style-name="ifm_p_mt.3.76mm_ifm">Vraag 4</text:p>
      <text:p text:style-name="ifm_p_ifm">Deelt u de mening dat het sluiten van een arbeidsvoorwaardenregeling een alternatief kan zijn voor een cao afgesloten met een vakbond? Zo nee, waarom deelt u deze mening niet?</text:p>
      <text:p text:style-name="ifm_p_mt.3.76mm_ifm">Vraag 5</text:p>
      <text:p text:style-name="ifm_p_ifm">Kunt u aangeven wat het juridische verschil is tussen een geldende cao of een arbeidsvoorwaardenregeling via de ondernemingsraad?</text:p>
      <text:p text:style-name="ifm_p_mt.3.76mm_ifm">Vraag 6</text:p>
      <text:p text:style-name="ifm_p_ifm">Bestaan er verschillen in rechten tussen een cao en een arbeidsvoorwaardenregeling via de ondernemingsraad voor de werknemers?</text:p>
      <text:p text:style-name="ifm_p_mt.3.76mm_ifm">Vraag 7</text:p>
      <text:p text:style-name="ifm_p_ifm">Constaterende dat de arbeidsvoorwaardenregeling een opmars lijkt te maken, maar het afsluiten van een arbeidsvoorwaardenregeling volgens het bericht gepaard gaat met monnikenwerk, welke belemmeringen worden er door werkgevers en ondernemingsraden ervaren bij het afsluiten van een arbeidsvoorwaardenregeling? Bent u bereid uit te zoeken welke belemmeringen worden ervaren, hoe deze weggenomen kunnen worden en de Kamer over deze mogelijkheden te informeren?</text:p>
      <text:p text:style-name="ifm_p_mt.3.76mm_ifm">Vraag 8</text:p>
      <text:p text:style-name="ifm_p_ifm">Deelt u de mening van de FNV dat een ondernemingsraad te afhankelijk is om goed te kunnen onderhandelen?</text:p>
      <text:p text:style-name="ifm_p_mt.3.76mm_ifm">Vraag 9</text:p>
      <text:p text:style-name="ifm_p_ifm">Deelt u de mening van de FNV dat «De arbeidsvoorwaardenregeling een ordinaire besparing is, waarmee Jumbo de macht naar zicht toetrekt» en dat; «Hun werknemers daarmee aan de goden zijn overgeleverd, hun rechten worden aangetast en een ondernemingsraad te afhankelijk is om daar iets tegen in te brengen»? Kunt u aangeven hoe deze opmerkingen van de FNV zich verhouden tot de organisatiegraad van de FNV binnen supermarktketen Jumbo en het feit dat 80% van de distributiewerknemers in mei 2018 akkoord is gegaan met de arbeidsvoorwaardenregeling?</text:p>
      <text:p text:style-name="ifm_p_mt.3.76mm_ifm">Vraag 10</text:p>
      <text:p text:style-name="ifm_p_ifm">Wat is uw reactie op de volgende zinspeling van de FNV op een consumentenboycot van Jumbo door FNV-bestuurslid Zakaria Boufangacha: «Maar er zijn slimmere manieren om Jumbo pijn te doen dan een staking. Naming-and-shaming, misschien moeten we consumenten oproepen niet meer bij Jumbo te winkelen, totdat het bedrijf werknemers fatsoenlijk gaat behandelen. We hebben een miljoen leden. Die kunnen ook ergens anders winkelen»?<text:note text:id="n4" text:note-class="footnote"><text:note-citation text:label="4 ">4</text:note-citation><text:note-body><text:p text:style-name="ifm_p_font.normal_size.6.93pt_mt..5mm_indent.-0.1161in_mleft.0.1161in_ifm">FD, 14 juni 2018</text:p></text:note-body></text:note></text:p>
      <text:p text:style-name="ifm_p_mt.3.76mm_ifm">Vraag 11</text:p>
      <text:p text:style-name="ifm_p_ifm">Hoe beoordeelt u de houding van de FNV in de cao-onderhandelingen met supermarktketen Jumbo? Herkent u het beeld dat door werkgeversvereniging AWVN wordt geschetst, dat er door FNV een «hyperfocus» op loonstijging wordt gelegd en dat werkgevers in cao-onderhandelingen beter kunnen overleggen met het CNV, dat zich meer inzet op de ontwikkeling van werknemers (duurzame inzetbaarheid, wendbaarheid)?<text:note text:id="ID-2018Z14145-d37e152" text:note-class="footnote"><text:note-citation text:label="5 ">5</text:note-citation><text:note-body><text:p text:style-name="ifm_p_font.normal_size.6.93pt_mt..5mm_indent.-0.1161in_mleft.0.1161in_ifm">ORnet.nl, 1 maart 2018</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om onder poldermodel leggen was geen vooropgezet plan’ en ‘FNV vreest tweede ‘Jumbo-debacle’ bij marktleider Albert Heijn.’, en ‘Meer cao’s zonder handtekening FNV?</dc:title>
    <meta:user-defined meta:name="OVERHEIDop.ParlID/DC.identifier">kv-tk-2018Z14145</meta:user-defined>
    <meta:user-defined meta:name="OVERHEIDop.vraagnummer">2018Z14145</meta:user-defined>
    <meta:user-defined meta:name="OVERHEIDop.KamervraagTypen/DC.type">Schriftelijke vragen</meta:user-defined>
    <meta:user-defined meta:name="OVERHEIDop.Parlementair/DC.type">Kamervragen zonder Antwoord</meta:user-defined>
    <meta:user-defined meta:name="OVERHEIDop.indiener">A.D. Wiersma</meta:user-defined>
    <meta:user-defined meta:name="OVERHEIDop.vergaderjaar">2017-2018</meta:user-defined>
    <meta:user-defined meta:name="DCTERMS.W3CDTF/OVERHEIDop.datumIndiening">2018-07-16</meta:user-defined>
    <meta:user-defined meta:name="OVERHEID.StatenGeneraal/DC.creator">Tweede Kamer der Staten-Generaal</meta:user-defined>
    <dc:language>nl</dc:language>
    <meta:user-defined meta:name="DCTERMS.alternative"/>
    <meta:user-defined meta:name="DC.title">Het bericht 'Bom onder poldermodel leggen was geen vooropgezet plan’ en ‘FNV vreest tweede ‘Jumbo-debacle’ bij marktleider Albert Heijn.’, en ‘Meer cao’s zonder handtekening FNV?</meta:user-defined>
    <meta:user-defined meta:name="DCTERMS.W3CDTF/DCTERMS.available">2018-07-16</meta:user-defined>
    <meta:user-defined meta:name="OVERHEIDop.publicationName">Kamervragen zonder antwoord</meta:user-defined>
    <meta:user-defined meta:name="OVERHEID.Organisatietype/OVERHEID.organisationType">staten generaal</meta:user-defined>
    <meta:user-defined meta:name="DCTERMS.W3CDTF/DCTERMS.issued">2018-07-16</meta:user-defined>
    <meta:user-defined meta:name="OVERHEID.Informatietype/DC.type">officiële publicatie</meta:user-defined>
    <meta:user-defined meta:name="OVERHEID.TaxonomieBeleidsagenda/OVERHEID.category">Werk | Ontslag</meta:user-defined>
    <meta:user-defined meta:name="OVERHEID.TaxonomieBeleidsagenda/OVERHEID.category">Werk | Organisatie en beleid</meta:user-defined>
    <meta:user-defined meta:name="OVERHEIDop.versieInformatie"/>
  </office:meta>
</office:document-meta>
</file>