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75</text:p>
      <text:p text:style-name="ifm_p_font.roman_mt.3.76mm_ifm">Vragen van de leden <text:span text:style-name="ifm_span_font.bold_ifm">Van Raak</text:span> en <text:span text:style-name="ifm_span_font.bold_ifm">Leijten</text:span> (beiden SP) aan de Staatssecretaris van Binnenlandse Zaken en Koninkrijksrelaties en de Minister van Financiën over <text:span text:style-name="ifm_span_font.italic_ifm">het bericht dat ouderen er de dupe van zijn dat er bij sommige gemeenten alleen gepind kan worden</text:span> (ingezonden 5 april 2018).</text:p>
      <text:p text:style-name="ifm_p_mt.3.76mm_ifm">Vraag 1</text:p>
      <text:p text:style-name="ifm_p_ifm">Deelt u de mening dat het kwalijk is dat ouderen en mensen in de schuldsanering bij sommige gemeenten alleen nog kunnen pinnen, waardoor zij in de problemen kunnen komen?<text:note text:id="ID-2018Z06275-d37e61" text:note-class="footnote"><text:note-citation text:label="1 ">1</text:note-citation><text:note-body><text:p text:style-name="ifm_p_font.normal_size.6.93pt_mt..5mm_indent.-0.1161in_mleft.0.1161in_ifm">http://www.binnenlandsbestuur.nl/financien/nieuws/ouderen-dupe-van-pin-only-beleid-gemeenten.9577266.lynkx</text:p></text:note-body></text:note> <text:note text:id="ID-2018Z06275-d37e69" text:note-class="footnote"><text:note-citation text:label="2 ">2</text:note-citation><text:note-body><text:p text:style-name="ifm_p_font.normal_size.6.93pt_mt..5mm_indent.-0.1161in_mleft.0.1161in_ifm">https://www.volkskrant.nl/economie/acht-gemeenten-accepteren-alleen-nog-pinbetalingen-nationale-ombudsman-dnb-en-50plus-zijn-daar-niet-blij-mee~a4578416/</text:p></text:note-body></text:note></text:p>
      <text:p text:style-name="ifm_p_mt.3.76mm_ifm">Vraag 2</text:p>
      <text:p text:style-name="ifm_p_ifm">Deelt u de mening dat het voor niemand een belemmering zou moeten zijn om onder andere een paspoort, identiteitskaart of rijbewijs aan te vragen als zij niet in staat zijn, of geen gebruik willen maken, van pinbetalingen? Zo nee, waarom niet?</text:p>
      <text:p text:style-name="ifm_p_mt.3.76mm_ifm">Vraag 3</text:p>
      <text:p text:style-name="ifm_p_ifm">Ziet u de zorgwekkende trend dat er niet alleen bij overheidsinstellingen maar ook bij semipublieke diensten zoals het openbaar vervoer niet meer contant betaald kan worden? Zo nee, waarom niet?<text:note text:id="ID-2018Z06275-d37e89" text:note-class="footnote"><text:note-citation text:label="3 ">3</text:note-citation><text:note-body><text:p text:style-name="ifm_p_font.normal_size.6.93pt_mt..5mm_indent.-0.1161in_mleft.0.1161in_ifm">https://www.parool.nl/amsterdam/alleen-nog-pinnen-in-amsterdamse-bus~a4479166/</text:p></text:note-body></text:note></text:p>
      <text:p text:style-name="ifm_p_mt.3.76mm_ifm">Vraag 4</text:p>
      <text:p text:style-name="ifm_p_ifm">Deelt u de mening dat samenlevingen kwetsbaarder worden als er alleen nog maar digitale betalingen geaccepteerd worden, onder andere door het optreden van hackers en een grote afhankelijkheid van banken? Zo nee, waarom niet?<text:note text:id="ID-2018Z06275-d37e103" text:note-class="footnote"><text:note-citation text:label="4 ">4</text:note-citation><text:note-body><text:p text:style-name="ifm_p_font.normal_size.6.93pt_mt..5mm_indent.-0.1161in_mleft.0.1161in_ifm">https://www.theguardian.com/world/2018/apr/03/being-cash-free-puts-us-at-risk-of-attack-swedes-turn-against-cashlessness</text:p></text:note-body></text:note></text:p>
      <text:p text:style-name="ifm_p_mt.3.76mm_ifm">Vraag 5</text:p>
      <text:p text:style-name="ifm_p_ifm">Bent u bereid met maatregelen te komen om gemeenten en publieke instellingen te dwingen ook betalingen met contant geld te accep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y 2019, the first bionic kidney wil discard the need for dialysis’</dc:title>
    <meta:user-defined meta:name="OVERHEIDop.ParlID/DC.identifier">kv-tk-2018Z06275</meta:user-defined>
    <meta:user-defined meta:name="OVERHEIDop.vraagnummer">2018Z062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A.A.G.M. van Raak</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By 2019, the first bionic kidney wil discard the need for dialysis’</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