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06</text:p>
      <text:p text:style-name="ifm_p_font.roman_mt.3.76mm_ifm">Vragen van het lid <text:span text:style-name="ifm_span_font.bold_ifm">Sjoerdsma</text:span> (D66) aan de Minister van Buitenlandse Zaken over <text:span text:style-name="ifm_span_font.italic_ifm">seksuele intimidatie binnen de Verenigde Naties</text:span> (ingezonden 29 januari 2018).</text:p>
      <text:p text:style-name="ifm_p_mt.3.76mm_ifm">Vraag 1</text:p>
      <text:p text:style-name="ifm_p_ifm">Kent u het bericht «Seksuele intimidatie komt veel voor bij VN, slachtoffers houden zich stil»<text:note text:id="ID-2018Z01306-d37e58" text:note-class="footnote"><text:note-citation text:label="1 ">1</text:note-citation><text:note-body><text:p text:style-name="ifm_p_font.normal_size.6.93pt_mt..5mm_indent.-0.1161in_mleft.0.1161in_ifm">19 januari 2018, https://nos.nl/artikel/2212637-seksuele-intimidatie-komt-veel-voor-bij-vn-slachtoffers-houden-zich-stil.html</text:p></text:note-body></text:note> en «Sexual harassment and assault rife at United Nations, staff claim»?<text:note text:id="ID-2018Z01306-d37e67" text:note-class="footnote"><text:note-citation text:label="2 ">2</text:note-citation><text:note-body><text:p text:style-name="ifm_p_font.normal_size.6.93pt_mt..5mm_indent.-0.1161in_mleft.0.1161in_ifm">18 januari 2018, https://www.theguardian.com/global-development/2018/jan/18/sexual-assault-and-harassment-rife-at-united-nations-staff-claim</text:p></text:note-body></text:note></text:p>
      <text:p text:style-name="ifm_p_mt.3.76mm_ifm">Vraag 2</text:p>
      <text:p text:style-name="ifm_p_ifm">(H)Erkent u de in de berichten geschetste problematiek? Acht u de huidige maatregelen die genomen zijn door de Secretaris-Generaal van de Verenigde Naties (VN) voldoende om de zwijgcultuur bij de VN te doorbreken en de slachtoffers de hulp te bieden die zij nodig hebben? Zo nee, welke maatregelen moeten volgens u genomen worden om dit te bereiken? Op welke wijze zal u zich inzetten om te zorgen dat die maatregelen door de VN uitgevoerd worden?</text:p>
      <text:p text:style-name="ifm_p_mt.3.76mm_ifm">Vraag 3</text:p>
      <text:p text:style-name="ifm_p_ifm">Kunt u aangeven op welke wijze de huidige Secretaris-Generaal concreet uitvoering geeft aan zijn voornemen de problematiek rondom seksuele intimidatie binnen de VN aan te pakken? Wat zijn de taken van de ingestelde taskforce, hoe verloopt het onderzoek van deze taskforce en op welke termijn verwacht u resultaten?</text:p>
      <text:p text:style-name="ifm_p_mt.3.76mm_ifm">Vraag 4</text:p>
      <text:p text:style-name="ifm_p_ifm">Welke repercussies zijn er voor daders van seksuele intimidatie binnen de VN? Klopt het dat er een cultuur van straffeloosheid binnen de organisatie heerst?</text:p>
      <text:p text:style-name="ifm_p_mt.3.76mm_ifm">Vraag 5</text:p>
      <text:p text:style-name="ifm_p_ifm">In hoeverre klopt het dat veel hooggeplaatste werknemers binnen de VN diplomatieke immuniteit genieten, en daardoor niet voor daden (met betrekking tot seksuele intimidatie die zij hebben begaan) kunnen worden bestraft? Hoe duidt u dit?</text:p>
      <text:p text:style-name="ifm_p_mt.3.76mm_ifm">Vraag 6</text:p>
      <text:p text:style-name="ifm_p_ifm">Klopt het dat wanneer VN-werknemers die zich schuldig maken aan seksuele intimidatie en wel bestraft kunnen worden, dit vaak wordt nagelaten omdat het juridisch systeem van de landen waar de incidenten worden begaan disfunctioneert? Is er enige wijze waarop de VN in dergelijke gevallen zelf juridische of andere repercussies kan laten gelden tegenover daders?</text:p>
      <text:p text:style-name="ifm_p_mt.3.76mm_ifm">Vraag 7</text:p>
      <text:p text:style-name="ifm_p_ifm">Op welke wijze wordt het interne klachtensysteem van de VN verbeterd? Welke vooruitzichten zijn er op dit vlak?</text:p>
      <text:p text:style-name="ifm_p_mt.3.76mm_ifm">Vraag 8</text:p>
      <text:p text:style-name="ifm_p_ifm">Hoeveel officiële klachtprocedures lopen er momenteel bij de VN?</text:p>
      <text:p text:style-name="ifm_p_mt.3.76mm_ifm">Vraag 9</text:p>
      <text:p text:style-name="ifm_p_ifm">Klopt het dat personen die ervaringen met seksuele intimidatie melden, kans lopen hun baan te verliezen of andere negatieve gevolgen te ondervinden? Kunt u aangeven wat u hiervan denkt?</text:p>
      <text:p text:style-name="ifm_p_mt.3.76mm_ifm">Vraag 10</text:p>
      <text:p text:style-name="ifm_p_ifm">Kunt u zich de toezegging van uw ambtsvoorganger tijdens het algemeen overleg AVVN op 12 september 2017 herinneren, te weten een voorstel bij de VN in te brengen om deze slachtoffers beter een stem te geven en derhalve de secretaris-generaal van de VN te laten spreken met slachtoffers van seksuele intimidatie binnen de VN?</text:p>
      <text:p text:style-name="ifm_p_mt.3.76mm_ifm">Vraag 11</text:p>
      <text:p text:style-name="ifm_p_ifm">Kunt u zich de toezegging van uw ambtsvoorganger tijdens het algemeen overleg AVVN op 12 september 2017 herinneren, te weten een voorstel bij de VN in te brengen om deze slachtoffers betere ondersteuning, bijvoorbeeld door middel van een fonds of juridische ondersteuning of psychotherapie, te bieden?</text:p>
      <text:p text:style-name="ifm_p_mt.3.76mm_ifm">Vraag 12</text:p>
      <text:p text:style-name="ifm_p_ifm">Kunt u zich de toezegging van uw ambtsvoorganger tijdens het algemeen overleg op 12 september 2017 herinneren, te weten een voorstel bij de VN in te brengen dat, wanneer landen weigeren mee te werken aan het tegengaan van seksuele intimidatie door verdachten niet te vervolgen, dit gevolgen kan hebben voor de compensatie voor hun bijdrage aan vredesmissies?</text:p>
      <text:p text:style-name="ifm_p_mt.3.76mm_ifm">Vraag 13</text:p>
      <text:p text:style-name="ifm_p_ifm">Op welke wijze zijn de punten in de drie voorgaande vragen reeds door u of uw voorganger ingebracht bij de VN? Zo ja, hoe is hier opvolging aan gegeven? Zo nee, op welke wijze bent u voornemens zich in te zetten om deze punten alsnog bij de VN in te brengen?</text:p>
      <text:p text:style-name="ifm_p_mt.3.76mm_ifm">Vraag 14</text:p>
      <text:p text:style-name="ifm_p_ifm">Op welke wijze zal Nederland binnen het lidmaatschap van de VN Veiligheidsraad in 2018 seksuele intimidatie binnen de VN aan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le intimidatie binnen de Verenigde Naties</dc:title>
    <meta:user-defined meta:name="OVERHEIDop.ParlID/DC.identifier">kv-tk-2018Z01306</meta:user-defined>
    <meta:user-defined meta:name="OVERHEIDop.vraagnummer">2018Z0130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Seksuele intimidatie binnen de Verenigde Naties</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