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45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452</text:p>
      <text:p text:style-name="P2">Vragen van de leden <text:span text:style-name="T1">Albert de Vries</text:span>, <text:span text:style-name="T1">Van Dekken</text:span> en <text:span text:style-name="T1">Jan Vos</text:span> (allen PvdA) aan de Minister van Economische Zaken over <text:span text:style-name="T2">het bericht «Bouwregels Stad genegeerd»</text:span> (ingezonden 2 maart 2017).</text:p>
      <text:p text:style-name="P1">Vraag 1</text:p>
      <text:p text:style-name="Basis">Kent u het bericht «bouwregels Stad genegeerd» van 28 februari uit het Dagblad van het Noorden?<text:note text:id="ftn1" text:note-class="footnote"><text:note-citation text:label="1 ">1 </text:note-citation><text:note-body><text:p text:style-name="P3">http://www.dvhn.nl/groningen/Bouwregels-Stad-genegeerd-22031327.html</text:p></text:note-body></text:note></text:p>
      <text:p text:style-name="P1">Vraag 2</text:p>
      <text:p text:style-name="Basis">Is het waar dat bouwbedrijf Rottinghuis geen wijzigingen heeft doorgevoerd bij het ontwerp om het nieuwe complex aardbevingsbestendig te bouwen? Hoeveel vergelijkbare casussen zijn u bekend?</text:p>
      <text:p text:style-name="P1">Vraag 3</text:p>
      <text:p text:style-name="Basis">Deelt u de mening dat aardbevingsbestendig bouwen zo snel als mogelijk de norm moet worden? Bent u bereid hier ook financiering voor vrij te maken?</text:p>
      <text:p text:style-name="P1">Vraag 4</text:p>
      <text:p text:style-name="Basis">Herkent u zich in het beeld dat er veel onduidelijk is omtrent de nieuwbouwregeling in het aardbevingsgebied en dat «het elke keer volstrekt onduidelijk is wat je van de NAM krijgt, terwijl de meerkosten oplopen tot wel twintig procent»? Bent u bereid op zeer korte termijn de NAM te bewegen ruimhartig uitvoering te geven aan de nieuwbouwregeling?</text:p>
      <text:p text:style-name="P1">Vraag 5</text:p>
      <text:p text:style-name="Basis">Waarom zijn de nieuwe regels voor aardbevingsbestendig bouwen nog steeds niet opgenomen in het Bouwbesluit? Bent u – na uw toezegging in 2015 – nu echt voornemens het Bouwbesluit zo snel als mogelijk te wijzigen zodat de aardbevingsnorm in het Bouwbesluit wordt vastgeste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Bouwregels Stad genegeerd’</dc:title>
    <dc:language>nl</dc:language>
    <meta:document-statistic meta:table-count="1" meta:image-count="0" meta:object-count="0" meta:page-count="1" meta:paragraph-count="21" meta:word-count="239" meta:character-count="1569"/>
    <dc:date>2017-03-03T08:34:59.86</dc:date>
    <meta:editing-duration>PT11S</meta:editing-duration>
    <meta:editing-cycles>1</meta:editing-cycles>
    <meta:user-defined meta:name="DC.title">Het bericht ‘Bouwregels Stad genegeerd’</meta:user-defined>
    <meta:user-defined meta:name="DCTERMS.W3CDTF/DCTERMS.available">2017-03-02</meta:user-defined>
    <meta:user-defined meta:name="DCTERMS.W3CDTF/DCTERMS.issued">2017-03-02</meta:user-defined>
    <meta:user-defined meta:name="DCTERMS.W3CDTF/OVERHEIDop.datumIndiening">2017-03-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Bouwen en verbouwen</meta:user-defined>
    <meta:user-defined meta:name="OVERHEIDop.KamervraagTypen/DC.type" meta:value-type="string">Schriftelijke vragen</meta:user-defined>
    <meta:user-defined meta:name="OVERHEIDop.ParlID/DC.identifier" meta:value-type="string">kv-tk-2017Z03452</meta:user-defined>
    <meta:user-defined meta:name="OVERHEIDop.Parlementair/DC.type" meta:value-type="string">Kamervragen zonder Antwoord</meta:user-defined>
    <meta:user-defined meta:name="OVERHEIDop.indiener" meta:value-type="string">T.R. van Dekken</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452</meta:user-defined>
  </office:meta>
</office:document-meta>
</file>