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22765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22765</text:p>
      <text:p text:style-name="P2">Vragen van de leden <text:span text:style-name="T1">Martin Bosma</text:span> en <text:span text:style-name="T1">De Graaf</text:span> (beiden PVV) aan de Minister van Sociale Zaken en Werkgelegenheid over <text:span text:style-name="T2">het anti-Zwarte Pietenberaad</text:span> (ingezonden 1 december 2016).</text:p>
      <text:p text:style-name="P1">Vraag 1</text:p>
      <text:p text:style-name="Basis">Bent u bekend met het bericht «burgemeester Maassluis met AH bij Anti-Zwarte Pietenberaad»?<text:note text:id="ftn1" text:note-class="footnote"><text:note-citation text:label="1 ">1 </text:note-citation><text:note-body><text:p text:style-name="P3">http://www.schiedamsnieuws.nl/burgemeester-maassluis-ah-anti-zwarte-pietenberaad/</text:p></text:note-body></text:note></text:p>
      <text:p text:style-name="P1">Vraag 2</text:p>
      <text:p text:style-name="Basis">Wie waren aanwezig op dit anti-Zwarte Pietenberaad? Hoe vond de selectie plaats?</text:p>
      <text:p text:style-name="P1">Vraag 3</text:p>
      <text:p text:style-name="Basis">Klopt het dat er dit jaar, en de afgelopen jaren, reeds vier van deze bijeenkomsten zijn geweest? Zo nee, hoeveel dan wel?</text:p>
      <text:p text:style-name="P1">Vraag 4</text:p>
      <text:p text:style-name="Basis">Kunt u een overzicht geven van deze bijeenkomsten, in het bijzonder de data en de aanwezigen?</text:p>
      <text:p text:style-name="P1">Vraag 5</text:p>
      <text:p text:style-name="Basis">Op welke manier heeft u de Kamer hierover geïnformeerd?</text:p>
      <text:p text:style-name="P1">Vraag 6</text:p>
      <text:p text:style-name="Basis">Waarom laat u de aanwezigen een verklaring ondertekenen die overduidelijk bedoeld is hen afstand te laten nemen van onze dierbare Zwarte Piet? Acht u dit opzetje slink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anti-Zwarte Pietenberaad</dc:title>
    <dc:language>nl</dc:language>
    <meta:document-statistic meta:table-count="1" meta:image-count="0" meta:object-count="0" meta:page-count="1" meta:paragraph-count="23" meta:word-count="170" meta:character-count="1138"/>
    <dc:date>2016-12-02T09:14:30.09</dc:date>
    <meta:editing-duration>PT6S</meta:editing-duration>
    <meta:editing-cycles>1</meta:editing-cycles>
    <meta:user-defined meta:name="DC.title">Het anti-Zwarte Pietenberaad</meta:user-defined>
    <meta:user-defined meta:name="DCTERMS.W3CDTF/DCTERMS.available">2016-12-01</meta:user-defined>
    <meta:user-defined meta:name="DCTERMS.W3CDTF/DCTERMS.issued">2016-12-01</meta:user-defined>
    <meta:user-defined meta:name="DCTERMS.W3CDTF/OVERHEIDop.datumIndiening">2016-12-0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Cultuur en recreatie | Cultuur</meta:user-defined>
    <meta:user-defined meta:name="OVERHEIDop.KamervraagTypen/DC.type" meta:value-type="string">Schriftelijke vragen</meta:user-defined>
    <meta:user-defined meta:name="OVERHEIDop.ParlID/DC.identifier" meta:value-type="string">kv-tk-2016Z22765</meta:user-defined>
    <meta:user-defined meta:name="OVERHEIDop.Parlementair/DC.type" meta:value-type="string">Kamervragen zonder Antwoord</meta:user-defined>
    <meta:user-defined meta:name="OVERHEIDop.indiener" meta:value-type="string">M. de Graaf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22765</meta:user-defined>
  </office:meta>
</office:document-meta>
</file>