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101</text:p>
      <text:p text:style-name="ifm_p_font.roman_mt.3.76mm_ifm">Vragen van het lid <text:span text:style-name="ifm_span_font.bold_ifm">Dijkgraaf</text:span> (SGP) aan de Minister van Sociale Zaken en Werkgelegenheid en de Staatssecretaris van Financiën over <text:span text:style-name="ifm_span_font.italic_ifm">de armoedeval voor eenverdieners</text:span> (ingezonden 27 juni 2016).</text:p>
      <text:p text:style-name="ifm_p_mt.3.76mm_ifm">Vraag 1</text:p>
      <text:p text:style-name="ifm_p_ifm">Bent u bekend met het bericht «Eenverdiener: 11.000 bruto euro erbij is netto 35 euro eraf»?<text:note text:id="ID-2016Z13101-d37e58" text:note-class="footnote"><text:note-citation text:label="1 ">1</text:note-citation><text:note-body><text:p text:style-name="ifm_p_font.normal_size.6.93pt_mt..5mm_indent.-0.1161in_mleft.0.1161in_ifm">Reformatorisch Dagblad, 21-06-2016, «Eenverdiener: 11.000 bruto euro erbij is netto 35 euro eraf»,</text:p></text:note-body></text:note></text:p>
      <text:p text:style-name="ifm_p_mt.3.76mm_ifm">Vraag 2</text:p>
      <text:p text:style-name="ifm_p_ifm">Hoeveel netto inkomen blijft er over bij bruto inkomens variërend van 15.000–50.000 euro in stappen van 1.000 euro voor een in een huurwoning wonende eenverdiener met twee kinderen (met inachtneming van IB box 1, algemene heffingskorting, overdraagbaarheid algemene heffingskorting, arbeidskorting, huurtoeslag, kindgebonden budget, zorgtoeslag)?</text:p>
      <text:p text:style-name="ifm_p_mt.3.76mm_ifm">Vraag 3</text:p>
      <text:p text:style-name="ifm_p_ifm">Wat is de bijbehorende marginale belastingdruk voor deze inkomens?</text:p>
      <text:p text:style-name="ifm_p_mt.3.76mm_ifm">Vraag 4</text:p>
      <text:p text:style-name="ifm_p_ifm">Klopt het dat 11.000 euro extra gezinsinkomen kan leiden tot geen cent extra netto inkomen?</text:p>
      <text:p text:style-name="ifm_p_mt.3.76mm_ifm">Vraag 5</text:p>
      <text:p text:style-name="ifm_p_ifm">Wat is uw appreciatie hiervan in het licht van het kabinetsbeleid om de armoedeval terug te dringen en werken lonend te maken?</text:p>
      <text:p text:style-name="ifm_p_mt.3.76mm_ifm">Vraag 6</text:p>
      <text:p text:style-name="ifm_p_ifm">Hoe beoordeelt u het gegeven dat de belastingdruk voor eenverdieners bij inkomens tussen 20.000 en 30.000 euro zo hoog is, in het licht van de uitspraken van het Nationaal Instituut voor Budgetvoorlichting (NIBUD) en de Wetenschappelijke Raad voor het Regeringsbeleid (WRR) die deze groep bestempelen als «risicogroep die feitelijk tekortkomt» en «groep die hard op weg is een kwetsbare groep te worden»?</text:p>
      <text:p text:style-name="ifm_p_mt.3.76mm_ifm">Vraag 7</text:p>
      <text:p text:style-name="ifm_p_ifm">Wat gaat u doen aan deze stapeling van inkomensafhankelijke belastingen, kortingen en toeslagen tot marginale belastingen van negentig procent, en in enkele gevallen zelfs meer dan honderd proc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rmoedeval voor eenverdieners</dc:title>
    <meta:user-defined meta:name="OVERHEIDop.ParlID/DC.identifier">kv-tk-2016Z13101</meta:user-defined>
    <meta:user-defined meta:name="OVERHEIDop.vraagnummer">2016Z13101</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5-2016</meta:user-defined>
    <meta:user-defined meta:name="DCTERMS.W3CDTF/OVERHEIDop.datumIndiening">2016-06-27</meta:user-defined>
    <meta:user-defined meta:name="OVERHEID.StatenGeneraal/DC.creator">Tweede Kamer der Staten-Generaal</meta:user-defined>
    <dc:language>nl</dc:language>
    <meta:user-defined meta:name="DCTERMS.alternative"/>
    <meta:user-defined meta:name="DC.title">De armoedeval voor eenverdieners</meta:user-defined>
    <meta:user-defined meta:name="DCTERMS.W3CDTF/DCTERMS.available">2016-06-27</meta:user-defined>
    <meta:user-defined meta:name="OVERHEIDop.publicationName">Kamervragen zonder antwoord</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