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06</text:p>
      <text:p text:style-name="ifm_p_font.roman_mt.3.76mm_ifm">Vragen van het lid <text:span text:style-name="ifm_span_font.bold_ifm">Van Raak</text:span> (SP) aan de Ministers van Binnenlandse Zaken en Koninkrijksrelaties en van Financiën over <text:span text:style-name="ifm_span_font.italic_ifm">verzekeraar Ennia op de Antillen </text:span> (ingezonden 20 juni 2016).</text:p>
      <text:p text:style-name="ifm_p_mt.3.76mm_ifm">Vraag 1</text:p>
      <text:p text:style-name="ifm_p_ifm">Klopt het dat volgens een rapport van De Nederlandsche Bank uit 2015 over Ennia Caribe het resort Mullet Bay op Sint-Maarten is ingebracht voor 240 miljoen Antilliaanse gulden?<text:note text:id="ID-2016Z12406-d37e58" text:note-class="footnote"><text:note-citation text:label="1 ">1</text:note-citation><text:note-body><text:p text:style-name="ifm_p_font.normal_size.6.93pt_mt..5mm_indent.-0.1161in_mleft.0.1161in_ifm">http://fd.nl/ondernemen/1155503/balletje-balletje-op-de-antillen-met-reserves-van-verzekeraar-ennia</text:p></text:note-body></text:note></text:p>
      <text:p text:style-name="ifm_p_mt.3.76mm_ifm">Vraag 2</text:p>
      <text:p text:style-name="ifm_p_ifm">Of klopt het dat, zoals Ennia zelf beweert, het genoemde resort is ingebracht voor 571 miljoen gulden en getaxeerd zou zijn op 771 miljoen?<text:note text:id="ID-2016Z12406-d37e72" text:note-class="footnote"><text:note-citation text:label="2 ">2</text:note-citation><text:note-body><text:p text:style-name="ifm_p_font.normal_size.6.93pt_mt..5mm_indent.-0.1161in_mleft.0.1161in_ifm">http://antilliaansdagblad.com/nieuws-menu/13785-uithollen-ennia-absurd</text:p></text:note-body></text:note></text:p>
      <text:p text:style-name="ifm_p_mt.3.76mm_ifm">Vraag 3</text:p>
      <text:p text:style-name="ifm_p_ifm">Wat is volgens uw inschatting een reële huidige waarde van Mullet Bay?</text:p>
      <text:p text:style-name="ifm_p_mt.3.76mm_ifm">Vraag 4</text:p>
      <text:p text:style-name="ifm_p_ifm">Deelt u de volgens «Het Financieele Dagblad» door De Nederlandsche Bank getrokken conclusie over mogelijke conflicten van belangen binnen Ennia? Zo ja, wat gaat u daar aan doen?</text:p>
      <text:p text:style-name="ifm_p_mt.3.76mm_ifm">Vraag 5</text:p>
      <text:p text:style-name="ifm_p_ifm">Deelt u de conclusie dat «balletje-balletje» is gespeeld met geld tussen Ennia Leven (eigenaar Hushang Ansary), Mullet Bay (Ansary) en S&amp;S (Ansary)? Deelt u de conclusie dat dit tot een in de verzekeringsindustrie ongekend concentratierisico leidt?</text:p>
      <text:p text:style-name="ifm_p_mt.3.76mm_ifm">Vraag 6</text:p>
      <text:p text:style-name="ifm_p_ifm">Deelt u de opvatting van de CEO dat Ennia financieel gezond is?</text:p>
      <text:p text:style-name="ifm_p_mt.3.76mm_ifm">Vraag 7</text:p>
      <text:p text:style-name="ifm_p_ifm">Deelt u de conclusie van extern account KPMG dat Ennia financieel en organisatorisch gezond is?</text:p>
      <text:p text:style-name="ifm_p_mt.3.76mm_ifm">Vraag 8</text:p>
      <text:p text:style-name="ifm_p_ifm">Sinds wanneer worden de jaarrekeningen door het externe accountantsbureau KPMG geaudit?</text:p>
      <text:p text:style-name="ifm_p_mt.3.76mm_ifm">Vraag 9</text:p>
      <text:p text:style-name="ifm_p_ifm">Welke mogelijkheden hebben gedupeerde Ennia-cliënten, mocht blijken dat de externe accountant de boeken van Ennia niet adequaat controleert?</text:p>
      <text:p text:style-name="ifm_p_mt.3.76mm_ifm">Vraag 10</text:p>
      <text:p text:style-name="ifm_p_ifm">Wie was eindverantwoordelijk voor de screening van de persoon Hushang Ansary, toen deze rond 2005 zijn intrede deed in de financiële wereld in de voormalige Nederlandse Antillen?<text:note text:id="ID-2016Z12406-d37e129" text:note-class="footnote"><text:note-citation text:label="3 ">3</text:note-citation><text:note-body><text:p text:style-name="ifm_p_font.normal_size.6.93pt_mt..5mm_indent.-0.1161in_mleft.0.1161in_ifm">http://caribischnetwerk.ntr.nl/2016/06/11/al-bij-overname-ennia-grote-twijfels-over-ansary/</text:p></text:note-body></text:note></text:p>
      <text:p text:style-name="ifm_p_mt.3.76mm_ifm">Vraag 11</text:p>
      <text:p text:style-name="ifm_p_ifm">Welke rol had de Bank Nederlandse Antillen (BNA) destijds in deze screening en hoe is deze verantwoordelijkheid genomen?</text:p>
      <text:p text:style-name="ifm_p_mt.3.76mm_ifm">Vraag 12</text:p>
      <text:p text:style-name="ifm_p_ifm">Welke rol had De Nederlandsche Bank (DNB) destijds in deze screening en hoe is deze verantwoordelijkheid genomen?</text:p>
      <text:p text:style-name="ifm_p_mt.3.76mm_ifm">Vraag 13</text:p>
      <text:p text:style-name="ifm_p_ifm">Welke rol had het Ministerie van Financiën in Nederland destijds in deze screening en hoe is deze verantwoordelijkheid genomen?</text:p>
      <text:p text:style-name="ifm_p_mt.3.76mm_ifm">Vraag 14</text:p>
      <text:p text:style-name="ifm_p_ifm">Hoe kunt u de bezorgde klanten van Ennia op Aruba, Bonaire, Curaçao en Sint-Maarten verzekeren dat De Nederlandse Bank in samenwerking met de Centrale Bank van Curaçao en Sint Maarten adequaat toeziet op deze verzekeraar?</text:p>
      <text:p text:style-name="ifm_p_mt.3.76mm_ifm">Vraag 15</text:p>
      <text:p text:style-name="ifm_p_ifm">Hoe kunt u garanderen dat de mensen op Aruba, Bonaire, Curaçao en Sint Maarten volledig en zonder zorg verzekerd kunnen zijn van hun polissen en pensioenen? Zo nee, welke mogelijkheden staan hen ter beschikking om de verzekeraar, de externe accountant en hun toezichthouders aan te spreken?</text:p>
      <text:h text:style-name="ifm_p_font.bold_mt.5.08mm_page.keep-with-next_ifm" text:outline-level="2">Toelichting:</text:h>
      <text:p text:style-name="ifm_p_mt.4.23mm_ifm">Deze vragen dienen ter aanvulling op eerdere vragen terzake van de leden Aukje de Vries en Bosman (beiden VVD), ingezonden 17 juni 2016 (vraagnummer 2016Z123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zekeraar Ennia op de Antillen</dc:title>
    <meta:user-defined meta:name="OVERHEIDop.ParlID/DC.identifier">kv-tk-2016Z12406</meta:user-defined>
    <meta:user-defined meta:name="OVERHEIDop.vraagnummer">2016Z1240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Verzekeraar Ennia op de Antillen</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Bestuur | De Nederlandse Antillen en Aruba</meta:user-defined>
    <meta:user-defined meta:name="OVERHEIDop.versieInformatie"/>
  </office:meta>
</office:document-meta>
</file>