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5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590</text:p>
      <text:p text:style-name="ifm_p_font.roman_mt.3.76mm_ifm">Vragen van het lid <text:span text:style-name="ifm_span_font.bold_ifm">Smaling</text:span> (SP) aan de Minister van Economische Zaken over <text:span text:style-name="ifm_span_font.italic_ifm">het bericht dat er meer onderzoek nodig is naar een alternatieve variant van 380kV -verbinding van het toekomstige windpark Borssele</text:span> (ingezonden 8 februari 2016).</text:p>
      <text:p text:style-name="ifm_p_mt.3.76mm_ifm">Vraag 1</text:p>
      <text:p text:style-name="ifm_p_ifm">Kent u het bericht over de «onderzeese kabel» en de radiouitzending over de alternatieve Westerschelde – variant?<text:note text:id="ID-2016Z02590-d37e57" text:note-class="footnote"><text:note-citation text:label="1 ">1</text:note-citation><text:note-body><text:p text:style-name="ifm_p_font.normal_size.6.93pt_mt..5mm_indent.-0.1161in_mleft.0.1161in_ifm">PZC -«Meer onderzoek 380kCV nodig» 26 januari 2016 en Reporter Radio, zondag 31 januari 19.00 uur</text:p></text:note-body></text:note></text:p>
      <text:p text:style-name="ifm_p_mt.3.76mm_ifm">Vraag 2</text:p>
      <text:p text:style-name="ifm_p_ifm">Bent u bekend met de verzoeken vanuit bewoners, lokale politiek, alsmede de provincie Zeeland die al meer dan een jaar unaniem pleiten voor onderzoek naar de Westerschelde-optie? Op welke wijze bent u omgegaan met dit verzoek?<text:note text:id="ID-2016Z02590-d37e71" text:note-class="footnote"><text:note-citation text:label="2 ">2</text:note-citation><text:note-body><text:p text:style-name="ifm_p_font.normal_size.6.93pt_mt..5mm_indent.-0.1161in_mleft.0.1161in_ifm">waarbij de mogelijkheid onderzocht zou moeten worden om stroom van het toekomstige windpark Borssele via de Westerschelde af te voeren naar Rilland</text:p></text:note-body></text:note></text:p>
      <text:p text:style-name="ifm_p_mt.3.76mm_ifm">Vraag 3</text:p>
      <text:p text:style-name="ifm_p_ifm">Is het waar dat de uitgevoerde quick-scan naar de Westerschelde-optie slechts de mogelijkheid van enkele kilometers ondergrondse bekabeling op knelpunten onderzocht heeft en dat daarbij onderzeese aanleg van 220kv niet is onderzocht?</text:p>
      <text:p text:style-name="ifm_p_mt.3.76mm_ifm">Vraag 4</text:p>
      <text:p text:style-name="ifm_p_ifm">Is het waar dat in Duitsland (waar Tennet ook werkzaam is) een gelijkstroom verbinding is aangelegd, die circa één miljard euro kost en een veel langere verbinding heeft – vergelijkbaar met de afstand windpark tot Tilburg – onderzee en ondergronds?</text:p>
      <text:p text:style-name="ifm_p_mt.3.76mm_ifm">Vraag 5</text:p>
      <text:p text:style-name="ifm_p_ifm">Waarom wordt door Tennet gesteld dat de verbinding van Borssele naar Tilburg bovengronds uitgevoerd in Wintrack -masten alleen al geraamd is op 1,2 miljard euro? Op welke onderzoeken zijn deze uitspraken gebaseerd? Kunnen deze onderzoeken openbaar worden gemaakt?</text:p>
      <text:p text:style-name="ifm_p_mt.3.76mm_ifm">Vraag 6</text:p>
      <text:p text:style-name="ifm_p_ifm">Vindt u het verdedigbaar dat door via de uitgangspunten van de derde Structuurschema Elektriciteitsschema (SEV III) vast te houden aan aanlanding in Borssele, een maatschappelijk gedragen en wellicht betere oplossing (door middel van het opwaarderen van de huidige hoogspanningsleiding en de stroom via een kabel door de Westerschelde af te voeren) niet aan de orde is en niet eens als alternatief is onderzocht? Kunt u uw antwoord toelichten?</text:p>
      <text:p text:style-name="ifm_p_mt.3.76mm_ifm">Vraag 7</text:p>
      <text:p text:style-name="ifm_p_ifm">Is een investering in converterstations samen met een opwaardering van het huidige net goedkoper dan de nieuwe plannen? Is dit onderzocht? Zo ja, kunnen deze onderzoeken openbaar gemaakt worden? Zo nee, bent u bereid dit alsnog te onderzoeken?</text:p>
      <text:p text:style-name="ifm_p_mt.3.76mm_ifm">Vraag 8</text:p>
      <text:p text:style-name="ifm_p_ifm">Is het waar dat vooruitlopend op een plan dat nog ter inzage gelegd moet worden, grondeigenaren langs het toekomstige tracé (ondermeer bij Krabbendijke en ‘s Heerenhoek) een gedoogplicht opgelegd krijgen om de aanleg van nieuwe hoogspanningsmasten nu al mogelijk te maken? Zo ja, maakt dit gedrag de nog plaats te vinden inspraak naar uw mening een wassen neus?</text:p>
      <text:p text:style-name="ifm_p_mt.3.76mm_ifm">Vraag 9</text:p>
      <text:p text:style-name="ifm_p_ifm">Is er onderzoek gedaan naar de invloeden van bewoning tussen de twee hoogspanningstracés van 380kV in, waarbij de afstand tussen de ene kabel 100 meter is en ten opzichte van de tweede kabel 250 meter? Is in kaart gebracht hoeveel bewoners te maken krijgen met een dergelijke situatie? Bent u bereid een onafhankelijk bureau onderzoek te laten doen naar het op korte afstand wonen tussen twee hoogspanningstracés? Zo nee, waarom niet?</text:p>
      <text:p text:style-name="ifm_p_mt.3.76mm_ifm">Vraag 10</text:p>
      <text:p text:style-name="ifm_p_ifm">Is het naar uw mening uit te leggen, dat de vergoeding voor een «ongevraagde» hoogspanningsmast op een kavel eenmalig € 3.500 bedraagt tegenover de vergoeding voor één windmolen van € 25.000 per jaar? Kunt u uw antwoord toelichten?</text:p>
      <text:p text:style-name="ifm_p_mt.3.76mm_ifm">Vraag 11</text:p>
      <text:p text:style-name="ifm_p_ifm">Bent u bereid onafhankelijk te (laten) onderzoeken wat de kosten van een kabel van 80 kilometer tot aan Rilland kost uitgevoerd met wisselstroom en uitgevoerd met gelijkstroom en daarnaast ook de haalbaarheid, mogelijkheden en onmogelijkheden te onderzoeken, daarvan een onafhankelijk rapport op te stellen en dit aan de Kamer voor te leg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r meer onderzoek nodig is naar een alternatieve variant van 380kV –verbinding van het toekomstige windpark Borssele</dc:title>
    <meta:user-defined meta:name="OVERHEIDop.ParlID/DC.identifier">kv-tk-2016Z02590</meta:user-defined>
    <meta:user-defined meta:name="OVERHEIDop.vraagnummer">2016Z02590</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2-08</meta:user-defined>
    <meta:user-defined meta:name="OVERHEID.StatenGeneraal/DC.creator">Tweede Kamer der Staten-Generaal</meta:user-defined>
    <dc:language>nl</dc:language>
    <meta:user-defined meta:name="DCTERMS.alternative"/>
    <meta:user-defined meta:name="DC.title">Het bericht dat er meer onderzoek nodig is naar een alternatieve variant van 380kV –verbinding van het toekomstige windpark Borssele</meta:user-defined>
    <meta:user-defined meta:name="DCTERMS.W3CDTF/DCTERMS.available">2016-02-08</meta:user-defined>
    <meta:user-defined meta:name="OVERHEIDop.publicationName">Kamervragen zonder antwoord</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