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28</text:p>
      <text:p text:style-name="ifm_p_font.roman_mt.3.76mm_ifm">Vragen van de leden <text:span text:style-name="ifm_span_font.bold_ifm">Van Dekken</text:span> (PvdA) en <text:span text:style-name="ifm_span_font.bold_ifm">PiaDijkstra</text:span> (D66) aan de Minister van Volksgezondheid, Welzijn en Sport over <text:span text:style-name="ifm_span_font.italic_ifm">gesjoemel bij het Nederlands-Belgisch Wk-bid</text:span> (ingezonden 18 december 2015).</text:p>
      <text:p text:style-name="ifm_p_mt.3.76mm_ifm">Vraag 1</text:p>
      <text:p text:style-name="ifm_p_ifm">Heeft u kennisgenomen van het bericht «Nederland en België sjoemelen bij wk-bid»?<text:note text:id="ID-2015Z25028-d37e51" text:note-class="footnote"><text:note-citation text:label="1 ">1</text:note-citation><text:note-body><text:p text:style-name="ifm_p_font.normal_size.6.93pt_mt..5mm_indent.-0.1161in_mleft.0.1161in_ifm">Nederland en België sjoemelen bij wk-bid, de Volkskrant, 12 december 2015</text:p></text:note-body></text:note></text:p>
      <text:p text:style-name="ifm_p_mt.3.76mm_ifm">Vraag 2</text:p>
      <text:p text:style-name="ifm_p_ifm">Welke feiten staan er momenteel vast over de mogelijke betaling van minstens tienduizend euro aan de stemmenronselaar Amadou Diallo? Welke feiten of vermoedens daarvan zijn er momenteel over mogelijke betalingen aan andere personen voor het ronselen van stemmen?</text:p>
      <text:p text:style-name="ifm_p_mt.3.76mm_ifm">Vraag 3</text:p>
      <text:p text:style-name="ifm_p_ifm">Deelt u de mening dat de onderste steen boven moet komen? Zo nee, waarom niet? Zo ja, hoe gaat u dat onafhankelijk doen?</text:p>
      <text:p text:style-name="ifm_p_mt.3.76mm_ifm">Vraag 4</text:p>
      <text:p text:style-name="ifm_p_ifm">Vindt u dat alle relevante documenten van stichting wk-bid 2018, zoals transactieoverzichten, e-mails en notulen van vergaderingen, openbaar gemaakt moeten worden, aangezien werkzaamheden zijn verricht met publiek geld? Zo nee, waarom niet? Zo ja, hoe gaat u daar voor zorgen?</text:p>
      <text:p text:style-name="ifm_p_mt.3.76mm_ifm">Vraag 5</text:p>
      <text:p text:style-name="ifm_p_ifm">Wat gaat u doen als de betaling aan Amadou Diallo daadwerkelijk verricht is? Hoe zou u het Nederlands-Belgisch wk-bid dan willen duiden, en welke gevolgen verbindt u daar aan?</text:p>
      <text:p text:style-name="ifm_p_mt.3.76mm_ifm">Vraag 6</text:p>
      <text:p text:style-name="ifm_p_ifm">In hoeverre acht u, nu de signalen over corruptie aan de lopende band toestromen, de toewijzing van de wk’s in 2018 en 2022 eerlijk verlopen? Indien blijkt dat er sprake is geweest van corruptie, hoe gaat u de Nederlandse bijdrage van drie miljoen euro terug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esjoemel bij het Nederlands-Belgisch Wk-bid</dc:title>
    <meta:user-defined meta:name="OVERHEIDop.ParlID/DC.identifier">kv-tk-2015Z25028</meta:user-defined>
    <meta:user-defined meta:name="OVERHEIDop.vraagnummer">2015Z25028</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T.R. van Dekken</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Gesjoemel bij het Nederlands-Belgisch Wk-bid</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