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4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459</text:p>
      <text:p text:style-name="ifm_p_font.roman_mt.3.76mm_ifm">Vragen van het lid <text:span text:style-name="ifm_span_font.bold_ifm">Smaling</text:span> (SP) aan de Minister van Economische Zaken over <text:span text:style-name="ifm_span_font.italic_ifm">het bericht «Deskundigen zetten vraagtekens bij KNMI-kaart»</text:span> (ingezonden 13 november 2015).</text:p>
      <text:p text:style-name="ifm_p_mt.3.76mm_ifm">Vraag 1</text:p>
      <text:p text:style-name="ifm_p_ifm">Bent u bekend met het bericht «Deskundigen zetten vraagtekens bij KNMI-kaart»?<text:note text:id="ID-2015Z21459-d37e58" text:note-class="footnote"><text:note-citation text:label="1 ">1</text:note-citation><text:note-body><text:p text:style-name="ifm_p_font.normal_size.6.93pt_mt..5mm_indent.-0.1161in_mleft.0.1161in_ifm">http://www.nu.nl/gaswinning-groningen/4162032/deskundigen-zetten-vraagtekens-bij-knmi-kaart.html</text:p></text:note-body></text:note></text:p>
      <text:p text:style-name="ifm_p_mt.3.76mm_ifm">Vraag 2</text:p>
      <text:p text:style-name="ifm_p_ifm">Heeft het Staatstoezicht op de Mijnen (SodM) een rol gespeeld bij de beoordeling van de nieuwe Peak Ground Acceleration (PGA)-kaart van het KNMI? Zo ja, welke?</text:p>
      <text:p text:style-name="ifm_p_mt.3.76mm_ifm">Vraag 3</text:p>
      <text:p text:style-name="ifm_p_ifm">Waarom is gekozen voor de PGA-kaart van het KNMI, welke gebaseerd is op een metingen en statistische verbanden, en niet voor een PGA-kaart gebaseerd op een dynamisch model, gezien de situatie in Groningen niet statisch maar dynamisch is?</text:p>
      <text:p text:style-name="ifm_p_mt.3.76mm_ifm">Vraag 4</text:p>
      <text:p text:style-name="ifm_p_ifm">Bent u er van op de hoogte dat er een beter en geavanceerder model (het laatste NAM-model<text:note text:id="ID-2015Z21459-d37e84" text:note-class="footnote"><text:note-citation text:label="2 ">2</text:note-citation><text:note-body><text:p text:style-name="ifm_p_font.normal_size.6.93pt_mt..5mm_indent.-0.1161in_mleft.0.1161in_ifm">Deltares, 2015. «Aardbevingen Groningen: naar een methode voor risicogebaseerd prioriteren versterkingen – Bevindingen verkenning fase 1. Rapportnummer: 1220581–000</text:p></text:note-body></text:note> dan het door de heer Alders omarmde KNMI model beschikbaar is? Waarom is hier niet voor gekozen?</text:p>
      <text:p text:style-name="ifm_p_mt.3.76mm_ifm">Vraag 5</text:p>
      <text:p text:style-name="ifm_p_ifm">Kunt u de Kamer een PGA-kaart gebaseerd op het laatste NAM-model doen toekomen? Zo nee, waarom niet?</text:p>
      <text:p text:style-name="ifm_p_mt.3.76mm_ifm">Vraag 6</text:p>
      <text:p text:style-name="ifm_p_ifm">Is de keuze voor een bepaalde PGA-kaart van invloed op het te nemen gaswinningsbesluit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“Deskundigen zetten vraagtekens bij KNMI-kaart”</dc:title>
    <meta:user-defined meta:name="OVERHEIDop.ParlID/DC.identifier">kv-tk-2015Z21459</meta:user-defined>
    <meta:user-defined meta:name="OVERHEIDop.vraagnummer">2015Z21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5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eskundigen zetten vraagtekens bij KNMI-kaart”</meta:user-defined>
    <meta:user-defined meta:name="DCTERMS.W3CDTF/DCTERMS.available">2015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