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614</text:p>
      <text:p text:style-name="ifm_p_font.roman_mt.3.76mm_ifm">Vragen van het lid <text:span text:style-name="ifm_span_font.bold_ifm">Wolbert</text:span> (PvdA) aan de Minister van Volksgezondheid, Welzijn en Sport over <text:span text:style-name="ifm_span_font.italic_ifm">geweigerde terminale thuiszorg aan mensen die thuis wilden sterven</text:span> (ingezonden 4 november 2015).</text:p>
      <text:p text:style-name="ifm_p_mt.3.76mm_ifm">Vraag 1</text:p>
      <text:p text:style-name="ifm_p_ifm">Bent u bekend met de Nieuwsuur-uitzending over zorgverzekeraar CZ die weigerde tijdig extra terminale thuiszorg in te kopen, waardoor meer dan 20 patiënten voor hun laatste levensfase naar het ziekenhuis moesten?<text:note text:id="ID-2015Z20614-d37e55" text:note-class="footnote"><text:note-citation text:label="1 ">1</text:note-citation><text:note-body><text:p text:style-name="ifm_p_font.normal_size.6.93pt_mt..5mm_indent.-0.1161in_mleft.0.1161in_ifm">Zorg geweigerd aan mensen die thuis willen sterven, Nieuwsuur, Uitzending 29 oktober 2015</text:p></text:note-body></text:note></text:p>
      <text:p text:style-name="ifm_p_mt.3.76mm_ifm">Vraag 2</text:p>
      <text:p text:style-name="ifm_p_ifm">Deelt u de mening dat iedere terminale patiënt waardig moet kunnen sterven op plaats van keuze? Deelt u de mening dat het onacceptabel is als zorgverzekeraars niet tijdig voldoende terminale thuiszorg inkopen om dit mogelijk te maken?</text:p>
      <text:p text:style-name="ifm_p_mt.3.76mm_ifm">Vraag 3</text:p>
      <text:p text:style-name="ifm_p_ifm">Welke gevallen zijn u bekend van patiënten die ondanks hun uitdrukkelijke wens thuis te sterven, in het ziekenhuis of hospice stierven omdat er geen terminale thuiszorg was geregeld?</text:p>
      <text:p text:style-name="ifm_p_mt.3.76mm_ifm">Vraag 4</text:p>
      <text:p text:style-name="ifm_p_ifm">Wat gaat u doen om voor iedere patiënt die dat in de laatste levensfase nodig heeft en wenst, tijdig terminale thuiszorg te regelen? Welke specifieke verantwoordelijkheden hebben zorgverzekeraars, aanbieders van terminale thuiszorg en de transferverpleegkundigen, en hoe verhouden deze verantwoordelijkheden zich tot elk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eweigerde terminale thuiszorg aan mensen die thuis wilden sterven</dc:title>
    <meta:user-defined meta:name="OVERHEIDop.ParlID/DC.identifier">kv-tk-2015Z20614</meta:user-defined>
    <meta:user-defined meta:name="OVERHEIDop.vraagnummer">2015Z20614</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5-2016</meta:user-defined>
    <meta:user-defined meta:name="DCTERMS.W3CDTF/OVERHEIDop.datumIndiening">2015-11-04</meta:user-defined>
    <meta:user-defined meta:name="OVERHEID.StatenGeneraal/DC.creator">Tweede Kamer der Staten-Generaal</meta:user-defined>
    <dc:language>nl</dc:language>
    <meta:user-defined meta:name="DCTERMS.alternative"/>
    <meta:user-defined meta:name="DC.title">Geweigerde terminale thuiszorg aan mensen die thuis wilden sterven</meta:user-defined>
    <meta:user-defined meta:name="DCTERMS.W3CDTF/DCTERMS.available">2015-11-04</meta:user-defined>
    <meta:user-defined meta:name="OVERHEIDop.publicationName">Kamervragen zonder antwoord</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