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732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7324</text:p>
      <text:p text:style-name="P2">Vragen van het lid <text:span text:style-name="T1">Jasper van Dijk</text:span> (SP) aan de Minister voor Buitenlandse Handel en Ontwikkelingssamenwerking over <text:span text:style-name="T2">het bericht «Roemenië voelt TTIP nu al»</text:span> (ingezonden 24 september 2015).</text:p>
      <text:p text:style-name="P1">Vraag 1</text:p>
      <text:p text:style-name="Basis">Wat is uw oordeel over het bericht dat het Canadese bedrijf Gabriel Resources haar gederfde winst wil verhalen op de Roemeense overheid, nadat Roemenië het besluit om goud te winnen annuleerde?<text:note text:id="ftn1" text:note-class="footnote"><text:note-citation text:label="1 ">1 </text:note-citation><text:note-body><text:p text:style-name="P3">http://www.rtlnieuws.nl/economie/home/roemenie-voelt-ttip-nu-al</text:p></text:note-body></text:note></text:p>
      <text:p text:style-name="P1">Vraag 2</text:p>
      <text:p text:style-name="Basis">Deelt u de mening dat een dergelijke claim, die mogelijk op kan lopen tot 4 miljard euro, een enorme impact heeft op de Roemeense Rijksbegroting?</text:p>
      <text:p text:style-name="P1">Vraag 3</text:p>
      <text:p text:style-name="Basis">Begrijpt u dat de bevolking ernstige bezwaren heeft tegen het plan omdat «inwoners moeten wijken voor een meer vol gif» terwijl «de mijn over 15 jaar leeg is en de natuur verwoest»?</text:p>
      <text:p text:style-name="P1">Vraag 4</text:p>
      <text:p text:style-name="Basis">Deelt u de mening dat dergelijke claims de kans op «regulatory chill» versterken (c.q. dat overheden terughoudend worden om nieuwe regels te maken vanwege het risico van een rechtszaak)?</text:p>
      <text:p text:style-name="P1">Vraag 5</text:p>
      <text:p text:style-name="Basis">Hoe oordeelt u over het feit dat het bedrijf Gabriel Resources gebruik maakt van een handelsverdrag tussen het Verenigd Koninkrijk en Roemenië via een dochterbedrijf op Jersey om de Roemeense staat aan te klagen? Is dit een vorm van treaty shopping volgens u? Deelt u de mening dat dit een zeer onwenselijke praktijk is? Welke waarborgen zijn er opgenomen in de vrijhandelsverdragen van de EU met Canada (CETA) en de VS (TTIP) om treaty shopping te voorkomen?</text:p>
      <text:p text:style-name="P1">Vraag 6</text:p>
      <text:p text:style-name="Basis"><text:soft-page-break/>Bent u ervan op de hoogte dat er diverse voorbeelden zijn van West-Europese bedrijven die Oost-Europese staten op een vergelijkbare manier aanklagen? Deelt u de mening dat dit een zeer onwenselijke praktijk is? Zo ja, welke conclusies verbindt u daaraan, zowel op nationaal als Europees niveau?<text:note text:id="ftn2" text:note-class="footnote"><text:note-citation text:label="2 ">2 </text:note-citation><text:note-body><text:p text:style-name="P3">https://www.tni.org/files/download/briefing_on_intra-eu_bits_0.pdf</text:p></text:note-body></text:note></text:p>
      <text:p text:style-name="P1">Vraag 7</text:p>
      <text:p text:style-name="Basis">Kunt u een overzicht geven van lopende arbitragezaken binnen Europa, en daarbij onderscheid maken tussen Europese en buiten Europa gevestigde bedrijven die een zaak aanspannen? Kunt u daarbij aangeven of het moeder- of dochterbedrijven betreft, en van welke handelsverdragen daarbij gebruik wordt gemaakt?</text:p>
      <text:p text:style-name="P1">Vraag 8</text:p>
      <text:p text:style-name="Basis">Welke parallellen ziet u tussen de Roemeense casus en de scenario’s die zich kunnen voordoen onder TTIP en CETA? Kan een zaak als deze met de ISDS-clausule in CETA op dezelfde wijze worden aangespannen? Indien nee, wat zijn de verschillen? Welke les trekt u uit deze casus?</text:p>
      <text:p text:style-name="P1">Vraag 9</text:p>
      <text:p text:style-name="Basis">Deelt u de opvatting «Met het huidige systeem houden we een too-big-to-fail systeem voor multinationals»? Zo nee, waarom niet?</text:p>
      <text:p text:style-name="P1">Vraag 10</text:p>
      <text:p text:style-name="Basis">Waarom verkiest u arbitrage via ISDS of een Investeringshof in plaats van te kiezen voor de reguliere rechtsgang? Acht u het in het kader van de slimme overheid niet veel zinniger als staten zelf de expertise in huis halen om de nationale rechtsgang te bevorderen indien een bedrijf een zaak wil aanspannen tegen een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Roemenië voelt TTIP nu al”</dc:title>
    <dc:language>nl</dc:language>
    <meta:document-statistic meta:table-count="1" meta:image-count="0" meta:object-count="0" meta:page-count="2" meta:paragraph-count="32" meta:word-count="485" meta:character-count="3102"/>
    <dc:date>2015-09-25T14:43:54.81</dc:date>
    <meta:editing-duration>PT5S</meta:editing-duration>
    <meta:editing-cycles>1</meta:editing-cycles>
    <meta:user-defined meta:name="DC.title">Het bericht “Roemenië voelt TTIP nu al”</meta:user-defined>
    <meta:user-defined meta:name="DCTERMS.W3CDTF/DCTERMS.available">2015-09-24</meta:user-defined>
    <meta:user-defined meta:name="DCTERMS.W3CDTF/DCTERMS.issued">2015-09-24</meta:user-defined>
    <meta:user-defined meta:name="DCTERMS.W3CDTF/OVERHEIDop.datumIndiening">2015-09-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5Z1732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7324</meta:user-defined>
  </office:meta>
</office:document-meta>
</file>