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8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892</text:p>
      <text:p text:style-name="ifm_p_font.roman_mt.3.76mm_ifm">Vragen van het lid <text:span text:style-name="ifm_span_font.bold_ifm">Ziengs</text:span> (VVD) aan de Minister van Volksgezondheid, Welzijn en Sport over <text:span text:style-name="ifm_span_font.italic_ifm">het stilleggen van Nederlands grieponderzoek</text:span> (ingezonden 7 september 2015)</text:p>
      <text:p text:style-name="ifm_p_mt.3.76mm_ifm">Vraag 1</text:p>
      <text:p text:style-name="ifm_p_ifm">Heeft u kennisgenomen van het bericht «Nederlands grieponderzoek ligt stil door Amerikaans beleid» van BNR?<text:note text:id="ID-2015Z15892-d37e58" text:note-class="footnote"><text:note-citation text:label="1 ">1</text:note-citation><text:note-body><text:p text:style-name="ifm_p_font.normal_size.6.93pt_mt..5mm_indent.-0.1161in_mleft.0.1161in_ifm">http://www.bnr.nl/radio/bnr-spitsuur/wetenschap-vandaag/789831–1509/nederlands-grieponderzoek-ligt-stil-door-amerikaans-beleid</text:p></text:note-body></text:note></text:p>
      <text:p text:style-name="ifm_p_mt.3.76mm_ifm">Vraag 2</text:p>
      <text:p text:style-name="ifm_p_ifm">Klopt het bericht dat een deel van het Nederlands grieponderzoek niet kan plaatsvinden vanwege de afhankelijkheid van Amerikaanse financiering en de voorwaarden die door de Amerikaanse overheid gesteld zou worden? Wat is uw mening over deze berichtgeving?</text:p>
      <text:p text:style-name="ifm_p_mt.3.76mm_ifm">Vraag 3</text:p>
      <text:p text:style-name="ifm_p_ifm">Is de angst voor bioterrorisme gegrond? Zo ja, welke invloed heeft dit op «gain to function»-onderzoek in Nederland en de rest van de wereld?</text:p>
      <text:p text:style-name="ifm_p_mt.3.76mm_ifm">Vraag 4</text:p>
      <text:p text:style-name="ifm_p_ifm">Wat is uw reactie op de stelling dat Nederlandse onderzoekers hun onderzoeksresultaten niet altijd mogen publiceren in wetenschappelijke tijdschriften vanwege mogelijk gevoelige informatie?</text:p>
      <text:p text:style-name="ifm_p_mt.3.76mm_ifm">Vraag 5</text:p>
      <text:p text:style-name="ifm_p_ifm">Deelt uw de mening dat openbare onderzoeksresultaten kunnen bijdragen aan belangrijk vervolgonderzoek en de ontwikkeling van innovatieve producten die preventieve gezondheidswinst kunnen opleveren? Zouden de onderzoeksresultaten daarom niet altijd beschikbaar moeten zijn voor andere onderzoekers?</text:p>
      <text:p text:style-name="ifm_p_mt.3.76mm_ifm">Vraag 6</text:p>
      <text:p text:style-name="ifm_p_ifm">Wat zijn de gevolgen van het stopzetten van het Nederlands grieponderzoek? Welke maatregelen kunnen worden genomen om het Nederlands grieponderzoek te hervatten?</text:p>
      <text:p text:style-name="ifm_p_mt.3.76mm_ifm">Vraag 7</text:p>
      <text:p text:style-name="ifm_p_ifm">Deelt u de mening dat vaccins een grote succesfactor zijn bij het terugdringen van infectieziekten? Hoe kunnen we er zorg voor dragen dat «gain of function»-onderzoek toch kan plaatsvinden, zodat betere vaccins kunnen worden ontwikkeld voor bijvoorbeeld de griep of vaccins voor doorontwikkelde virussen, zoals het H7N9-vogelgroep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stilleggen van Nederlands grieponderzoek</dc:title>
    <meta:user-defined meta:name="OVERHEIDop.ParlID/DC.identifier">kv-tk-2015Z15892</meta:user-defined>
    <meta:user-defined meta:name="OVERHEIDop.vraagnummer">2015Z15892</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vergaderjaar">2014-2015</meta:user-defined>
    <meta:user-defined meta:name="DCTERMS.W3CDTF/OVERHEIDop.datumIndiening">2015-09-07</meta:user-defined>
    <meta:user-defined meta:name="OVERHEID.StatenGeneraal/DC.creator">Tweede Kamer der Staten-Generaal</meta:user-defined>
    <dc:language>nl</dc:language>
    <meta:user-defined meta:name="DCTERMS.alternative"/>
    <meta:user-defined meta:name="DC.title">Het stilleggen van Nederlands grieponderzoek</meta:user-defined>
    <meta:user-defined meta:name="DCTERMS.W3CDTF/DCTERMS.available">2015-09-07</meta:user-defined>
    <meta:user-defined meta:name="OVERHEIDop.publicationName">Kamervragen zonder antwoord</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