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20</text:p>
      <text:p text:style-name="ifm_p_font.roman_mt.3.76mm_ifm">Vragen van het lid <text:span text:style-name="ifm_span_font.bold_ifm">Van Nispen</text:span> (SP) aan de Ministers van Veiligheid en Justitie en van Volksgezondheid, Welzijn en Sport over <text:span text:style-name="ifm_span_font.italic_ifm">de weinig coulante houding van Zorginstituut Nederland bij vermissingszaken</text:span> (ingezonden 17 juni 2015).</text:p>
      <text:p text:style-name="ifm_p_mt.3.76mm_ifm">Vraag 1</text:p>
      <text:p text:style-name="ifm_p_ifm">Wat is uw reactie op het bericht dat Zorginstituut Nederland geen coulance betracht bij de vermissing van de dochter van de familie Moons?<text:note text:id="ID-2015Z11520-d37e58" text:note-class="footnote"><text:note-citation text:label="1 ">1</text:note-citation><text:note-body><text:p text:style-name="ifm_p_font.normal_size.6.93pt_mt..5mm_indent.-0.1161in_mleft.0.1161in_ifm">Telegraaf,</text:p></text:note-body></text:note> Acht u deze handelwijze wenselijk? Kunt u uw antwoord toelichten?</text:p>
      <text:p text:style-name="ifm_p_mt.3.76mm_ifm">Vraag 2</text:p>
      <text:p text:style-name="ifm_p_ifm">Heeft u tevens overleg gevoerd met Zorginstituut Nederland over de problematiek met betrekking tot vermissingen? Wat was de uitkomst van dit gesprek? Indien u dit gesprek niet heeft gevoerd, gaat u dit alsnog doen en wat zal uw insteek zijn van dit overleg?</text:p>
      <text:p text:style-name="ifm_p_mt.3.76mm_ifm">Vraag 3</text:p>
      <text:p text:style-name="ifm_p_ifm">Kunt u uiteenzetten welke bewijsstukken achterblijvers moeten overleggen aan instellingen alvorens coulance kan worden betracht? Op welke manier worden achterblijvers hierover geïnformeerd? Zal elke instelling hier speciale aandacht aan wijden op bijvoorbeeld de eigen website?</text:p>
      <text:p text:style-name="ifm_p_mt.3.76mm_ifm">Vraag 4</text:p>
      <text:p text:style-name="ifm_p_ifm">In hoeverre past de werkwijze van Zorginstituut Nederland bij de nieuwe zaaksbehandeling door de bestuursrechter, waarbij zoveel mogelijk wordt geprobeerd om partijen nader tot elkaar te laten komen? Deelt u de mening dat het de taak is van overheidsinstanties, zoals bijvoorbeeld Zorginstituut Nederland, om in ieder geval in overleg te gaan met belanghebbenden, zoals bijvoorbeeld achterblijvers in vermissingszaken, over het probleem en de mogelijke oplossing(en) hiervoor? Zo nee, waarom niet?</text:p>
      <text:p text:style-name="ifm_p_mt.3.76mm_ifm">Vraag 5</text:p>
      <text:p text:style-name="ifm_p_ifm">Bent u bereid Zorginstituut Nederland hierop aan te spreken en er voor te zorgen dat achterblijvers na vermissing niet op deze kille en zakelijke manier worden aangesproken en dat er begrip ontstaat voor de onmogelijkheid en onwenselijkheid om zorgpremie te blijven betalen voor de vermiste persoon? Hoe gaat u er voor zorgen dat dit wordt opgelost?</text:p>
      <text:p text:style-name="ifm_p_mt.3.76mm_ifm">Vraag 6</text:p>
      <text:p text:style-name="ifm_p_ifm">Wat vindt u van het idee om via bijvoorbeeld Slachtofferhulp Nederland of gemeentes een speciale begeleider aan te stellen bij vermissingszaken, die de achterblijvers ontlast door zich over alle praktische zaken te ontfermen? Bent u bereid om dit idee uit te werken en in de praktijk te brengen? Kunt u uw antwoord toelichten?<text:note text:id="ID-2015Z11520-d37e98" text:note-class="footnote"><text:note-citation text:label="2 ">2</text:note-citation><text:note-body><text:p text:style-name="ifm_p_font.normal_size.6.93pt_mt..5mm_indent.-0.1161in_mleft.0.1161in_ifm">Trouw, pagina 7, 15 juni 2015</text:p></text:note-body></text:note></text:p>
      <text:p text:style-name="ifm_p_mt.3.76mm_ifm">Vraag 7</text:p>
      <text:p text:style-name="ifm_p_ifm">Deelt u de mening dat banken en verzekeraars overeenkomsten tijdelijk moeten kunnen bevriezen, met de mogelijkheid verder te betalen als een vermiste toch weer opd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inig coulante houding van Zorginstituut Nederland bij vermissingszaken</dc:title>
    <meta:user-defined meta:name="OVERHEIDop.ParlID/DC.identifier">kv-tk-2015Z11520</meta:user-defined>
    <meta:user-defined meta:name="OVERHEIDop.vraagnummer">2015Z1152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De weinig coulante houding van Zorginstituut Nederland bij vermissingszaken</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