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644</text:p>
      <text:p text:style-name="ifm_p_font.roman_mt.3.76mm_ifm">Vragen van de leden <text:span text:style-name="ifm_span_font.bold_ifm">De Roon</text:span> en <text:span text:style-name="ifm_span_font.bold_ifm">De Graaf</text:span> (beiden PVV) aan de Minister van Buitenlandse Zaken en de Staatssecretaris van Sociale Zaken en Werkgelegenheid over <text:span text:style-name="ifm_span_font.italic_ifm">de kille wijze waarop een Nederlandse Holocaust overlevende is gekort op haar AOW-uitkering</text:span> (ingezonden 13 mei 2015).</text:p>
      <text:p text:style-name="ifm_p_mt.3.76mm_ifm">Vraag 1</text:p>
      <text:p text:style-name="ifm_p_ifm">Bent u bekend met het bericht «Holland cuts Shoah survivor’s pension for living in West Bank»?<text:note text:id="ID-2015Z08644-d37e61" text:note-class="footnote"><text:note-citation text:label="1 ">1</text:note-citation><text:note-body><text:p text:style-name="ifm_p_font.normal_size.6.93pt_mt..5mm_indent.-0.1161in_mleft.0.1161in_ifm">http://www.israelnationalnews.com/News/News.aspx/195236</text:p></text:note-body></text:note></text:p>
      <text:p text:style-name="ifm_p_mt.3.76mm_ifm">Vraag 2</text:p>
      <text:p text:style-name="ifm_p_ifm">Worden alle AOW-gerechtigden die in Israëlische dorpen en steden in Judea en Samaria wonen met bijna 35 procent gekort op hun uitkering? Zo ja, waar is dit percentage exact op gebaseerd?</text:p>
      <text:p text:style-name="ifm_p_mt.3.76mm_ifm">Vraag 3</text:p>
      <text:p text:style-name="ifm_p_ifm">Hoeveel AOW-gerechtigden vallen onder de exportbeperkingen die gelden voor de Israëlische dorpen en steden in Judea en Samaria?<text:note text:id="ID-2015Z08644-d37e81" text:note-class="footnote"><text:note-citation text:label="2 ">2</text:note-citation><text:note-body><text:p text:style-name="ifm_p_font.normal_size.6.93pt_mt..5mm_indent.-0.1161in_mleft.0.1161in_ifm">http://www.svb.nl/int/nl/aow/additioneel/bezette_gebieden_aa_israel.jsp</text:p></text:note-body></text:note></text:p>
      <text:p text:style-name="ifm_p_mt.3.76mm_ifm">Vraag 4</text:p>
      <text:p text:style-name="ifm_p_ifm">Deelt u de mening dat het verwerpelijk is een Holocaust overlevende, die naar Israël is gevlucht vanwege het toenemende antisemitisme in Europa, op kille wijze te korten op haar AOW-uitkering?</text:p>
      <text:p text:style-name="ifm_p_mt.3.76mm_ifm">Vraag 5</text:p>
      <text:p text:style-name="ifm_p_ifm">Zijn de bevoegde Israëlische autoriteiten net als Nederland van mening dat de Israëlische dorpen en steden in Judea en Samaria niet onder het verdrag vallen dat met Israël is gesloten over controle op het recht op uitkeringen?</text:p>
      <text:p text:style-name="ifm_p_mt.3.76mm_ifm">Vraag 6</text:p>
      <text:p text:style-name="ifm_p_ifm">Wilt u per direct in contact treden met uw Israëlische ambtgenoten, en al dan niet door een verdragswijziging, een eind maken aan het pesten van AOW-gerechtigden die heerlijk van hun pensioen proberen te genieten in één van de prachtige dorpen of steden in Judea en Samaria?</text:p>
      <text:h text:style-name="ifm_p_font.bold_mt.5.08mm_page.keep-with-next_ifm" text:outline-level="2">Toelichting:</text:h>
      <text:p text:style-name="ifm_p_mt.4.23mm_ifm">Deze vragen dienen ter aanvulling op eerdere vragen terzake van de leden Van der Staaij (SGP) en Voordewind (ChristenUnie), ingezonden 12 mei 2015 (vraagnummer 2015Z085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ille wijze waarop een Nederlandse Holocaust overlevende is gekort op haar AOW-uitkering</dc:title>
    <meta:user-defined meta:name="OVERHEIDop.ParlID/DC.identifier">kv-tk-2015Z08644</meta:user-defined>
    <meta:user-defined meta:name="OVERHEIDop.vraagnummer">2015Z08644</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R. de Roon</meta:user-defined>
    <meta:user-defined meta:name="OVERHEIDop.vergaderjaar">2014-2015</meta:user-defined>
    <meta:user-defined meta:name="DCTERMS.W3CDTF/OVERHEIDop.datumIndiening">2015-05-13</meta:user-defined>
    <meta:user-defined meta:name="OVERHEID.StatenGeneraal/DC.creator">Tweede Kamer der Staten-Generaal</meta:user-defined>
    <dc:language>nl</dc:language>
    <meta:user-defined meta:name="DCTERMS.alternative"/>
    <meta:user-defined meta:name="DC.title">De kille wijze waarop een Nederlandse Holocaust overlevende is gekort op haar AOW-uitkering</meta:user-defined>
    <meta:user-defined meta:name="DCTERMS.W3CDTF/DCTERMS.available">2015-05-13</meta:user-defined>
    <meta:user-defined meta:name="OVERHEIDop.publicationName">Kamervragen zonder antwoord</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