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93</text:p>
      <text:p text:style-name="ifm_p_font.roman_mt.3.76mm_ifm">Vragen van de leden <text:span text:style-name="ifm_span_font.bold_ifm">Van der Staaij</text:span> (SGP) en <text:span text:style-name="ifm_span_font.bold_ifm">Voordewind</text:span> (ChristenUnie) aan de Ministers van Sociale Zaken en Werkgelegenheid en van Buitenlandse Zaken over <text:span text:style-name="ifm_span_font.italic_ifm">het korten van het pensioen van een holocaustoverlevende, omdat zij woont op de West Bank</text:span> (ingezonden 12 mei 2015).</text:p>
      <text:p text:style-name="ifm_p_mt.3.76mm_ifm">Vraag 1</text:p>
      <text:p text:style-name="ifm_p_ifm">Heeft u kennisgenomen van het bericht dat een Joodse dame met de Nederlandse nationaliteit, een overlevende van de Holocaust, is gekort op haar pensioen, omdat zij is gaan wonen op de West Bank?<text:note text:id="ID-2015Z08593-d37e61" text:note-class="footnote"><text:note-citation text:label="1 ">1</text:note-citation><text:note-body><text:p text:style-name="ifm_p_font.normal_size.6.93pt_mt..5mm_indent.-0.1161in_mleft.0.1161in_ifm">http://www.timesofisrael.com/liveblog_entry/netherlands-said-to-cut-holocaust-survivors-pension-over-west-bank-residence/</text:p></text:note-body></text:note> Klopt dit bericht en zo ja, hoe beoordeelt u dit bericht?</text:p>
      <text:p text:style-name="ifm_p_mt.3.76mm_ifm">Vraag 2</text:p>
      <text:p text:style-name="ifm_p_ifm">Op welke rechtsgrond berust dit besluit ten aanzien van deze dame?</text:p>
      <text:p text:style-name="ifm_p_mt.3.76mm_ifm">Vraag 3</text:p>
      <text:p text:style-name="ifm_p_ifm">Wie is verantwoordelijk voor dit besluit en hoe is dit in procedureel opzicht verlopen?</text:p>
      <text:p text:style-name="ifm_p_mt.3.76mm_ifm">Vraag 4</text:p>
      <text:p text:style-name="ifm_p_ifm">Is het vaker voorgekomen dat personen met de Nederlandse nationaliteit zijn gekort op hun pensioen in verband met hun verblijf op de West Bank?</text:p>
      <text:p text:style-name="ifm_p_mt.3.76mm_ifm">Vraag 5</text:p>
      <text:p text:style-name="ifm_p_ifm">Acht u het niet buitengewoon wrang en ongewenst dat een oude Joodse dame die de Holocaust heeft overleefd met een dergelijke pensioenmaatregel wordt geconfronteerd?</text:p>
      <text:p text:style-name="ifm_p_mt.3.76mm_ifm">Vraag 6</text:p>
      <text:p text:style-name="ifm_p_ifm">Bent u bereid om het besluit ten aanzien van deze dame zo spoedig mogelijk terug te laten draaien en tevens te voorkomen dat dergelijke besluitvorming in toekomst opnieuw aan de orde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korten van het pensioen van een holocaustoverlevende, omdat zij woont op de West Bank</dc:title>
    <meta:user-defined meta:name="OVERHEIDop.ParlID/DC.identifier">kv-tk-2015Z08593</meta:user-defined>
    <meta:user-defined meta:name="OVERHEIDop.vraagnummer">2015Z0859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Het korten van het pensioen van een holocaustoverlevende, omdat zij woont op de West Bank</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