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855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8553</text:p>
      <text:p text:style-name="ifm_p_font.roman_mt.3.76mm_ifm">Vragen van de leden <text:span text:style-name="ifm_span_font.bold_ifm">Leijten</text:span> en <text:span text:style-name="ifm_span_font.bold_ifm">Kooiman</text:span> (beiden SP) aan de Staatssecretaris van Volksgezondheid, Welzijn en Sport over <text:span text:style-name="ifm_span_font.italic_ifm">het bericht dat de 10-jarige Sem niet bij de gemeente Stadskanaal en niet bij het Centrum Indicatiestelling Zorg (CIZ) in aanmerking komt voor een indicatie voor zorg en ondersteuning</text:span> (ingezonden 11 mei 2015).</text:p>
      <text:p text:style-name="ifm_p_mt.3.76mm_ifm">Vraag 1</text:p>
      <text:p text:style-name="ifm_p_ifm">Wat is uw reactie op het bericht dat de 10-jarige Sem noch bij zijn gemeente Stadskanaal noch bij het CIZ terecht kan voor een indicatie voor zorg, terwijl hij voor 2015 wel zorgindicaties had?<text:note text:id="ID-2015Z08553-d37e61" text:note-class="footnote"><text:note-citation text:label="1 ">1</text:note-citation><text:note-body><text:p text:style-name="ifm_p_font.normal_size.6.93pt_mt..5mm_indent.-0.1161in_mleft.0.1161in_ifm">http://www.rtvdrenthe.nl/nieuws/sp-kamerlid-leijten-sem-en-zijn-ouders-zitten-doolhof-zo-moet-niet</text:p></text:note-body></text:note></text:p>
      <text:p text:style-name="ifm_p_mt.3.76mm_ifm">Vraag 2</text:p>
      <text:p text:style-name="ifm_p_ifm">Vindt u het ook zo treurig dat er mensen «zoek» raken in het zorgstelsel; met andere woorden dat mensen nergens lijken «thuis te horen», maar tegelijkertijd wel zorg nodig hebben? Vindt u dit een gewenst effect van de doorgevoerde veranderingen en bezuinigingen?</text:p>
      <text:p text:style-name="ifm_p_mt.3.76mm_ifm">Vraag 3</text:p>
      <text:p text:style-name="ifm_p_ifm">In het geval van een levenslange zorgbehoefte is het toch de regel dat de Wlz-zorg (Wet langdurige zorg) voorliggend is op de jeugdhulp van de gemeente? Als u het verhaal van de 10-jarige Sem leest, een jongen met zowel epilepsie als een autismestoornis, dceelt u dan de mening dat deze jongen de rest van zijn leven behoefte heeft aan steun en zorg, en dus onder de Wlz zou moeten vallen?<text:note text:id="ID-2015Z08553-d37e81" text:note-class="footnote"><text:note-citation text:label="2 ">2</text:note-citation><text:note-body><text:p text:style-name="ifm_p_font.normal_size.6.93pt_mt..5mm_indent.-0.1161in_mleft.0.1161in_ifm">Conclusie stand van zaken omtrent indicatie Sem Visser 01-05-2015, onderhands meegestuurd</text:p></text:note-body></text:note></text:p>
      <text:p text:style-name="ifm_p_mt.3.76mm_ifm">Vraag 4</text:p>
      <text:p text:style-name="ifm_p_ifm">Kunt u aangeven hoeveel mensen door het CIZ doorverwezen worden naar de gemeente voor zorg en ondersteuning, en kunt u daarbij aangeven op welke gronden dat gebeurt? Is er een stijging van het aantal doorverwijzingen te zien sinds 1 januari 2015? Indien u deze gegevens niet beschikbaar heeft, bent u dan bereid dit te onderzoeken, en de Kamer zo spoedig als mogelijk daarover te informeren? Zo nee, waarom niet?</text:p>
      <text:p text:style-name="ifm_p_mt.3.76mm_ifm">Vraag 5</text:p>
      <text:p text:style-name="ifm_p_ifm">Hoeveel mensen zijn, net als Sem en zijn familie, in dit doolhof terecht gekomen waar gemeenten en CIZ naar elkaar blijven wijzen? Indien u deze gegevens niet beschikbaar heeft, bent u dan bereid deze gegevens te achterhalen, en deze zo spoedig mogelijk naar de Kamer te sturen? Zo nee, waarom niet?</text:p>
      <text:p text:style-name="ifm_p_mt.3.76mm_ifm">Vraag 6</text:p>
      <text:p text:style-name="ifm_p_ifm">Heeft het CIZ een indicatietaakstelling gekregen, en daardoor genoodzaakt mensen naar gemeenten te verwijzen? Kunt u uw antwoord toelichten?</text:p>
      <text:p text:style-name="ifm_p_mt.3.76mm_ifm">Vraag 7</text:p>
      <text:p text:style-name="ifm_p_ifm">Wat is de oplossing voor Sem en zijn familie en mensen die in een vergelijkbare situatie terecht zijn gekomen? Kunt u uw antwoord toelichten?</text:p>
      <text:p text:style-name="ifm_p_mt.3.76mm_ifm">Vraag 8</text:p>
      <text:p text:style-name="ifm_p_ifm">Kunt u aangeven in welke brief of in welke officiële stukken aan de Kamer is gemeld dat de Wet maatschappelijke ondersteuning (Wmo) en de Wlz communicerende vaten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10-jarige Sem niet bij de gemeente Stadskanaal en niet bij het Centrum Indicatiestelling Zorg (CIZ) in aanmerking komt voor een indicatie voor zorg en ondersteuning</dc:title>
    <meta:user-defined meta:name="OVERHEIDop.ParlID/DC.identifier">kv-tk-2015Z08553</meta:user-defined>
    <meta:user-defined meta:name="OVERHEIDop.vraagnummer">2015Z085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indiener">R.M. Leijten</meta:user-defined>
    <meta:user-defined meta:name="OVERHEIDop.vergaderjaar">2014-2015</meta:user-defined>
    <meta:user-defined meta:name="DCTERMS.W3CDTF/OVERHEIDop.datumIndiening">2015-05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10-jarige Sem niet bij de gemeente Stadskanaal en niet bij het Centrum Indicatiestelling Zorg (CIZ) in aanmerking komt voor een indicatie voor zorg en ondersteuning</meta:user-defined>
    <meta:user-defined meta:name="DCTERMS.W3CDTF/DCTERMS.available">2015-05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1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