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93</text:p>
      <text:p text:style-name="ifm_p_font.roman_mt.3.76mm_ifm">Vragen van het lid <text:span text:style-name="ifm_span_font.bold_ifm">Hoogland</text:span> (PvdA) aan de Staatssecretaris van Infrastructuur en Milieu over <text:span text:style-name="ifm_span_font.italic_ifm">de voorstellen van het Letse EU-voorzitterschap met betrekking tot het Vierde Spoorwegpakket</text:span> (ingezonden 29 januari 2015).</text:p>
      <text:p text:style-name="ifm_p_mt.3.76mm_ifm">Vraag 1</text:p>
      <text:p text:style-name="ifm_p_ifm">Is het waar dat er door het Letse Voorzitterschap nieuwe voorstellen zijn gedaan over de PSO-verordening<text:note text:id="ID-2015Z01493-d37e58" text:note-class="footnote"><text:note-citation text:label="1 ">1</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die onderdeel uitmaakt van de politieke pijler van het Vierde Spoorwegpakket?<text:note text:id="ID-2015Z01493-d37e67" text:note-class="footnote"><text:note-citation text:label="2 ">2</text:note-citation><text:note-body><text:p text:style-name="ifm_p_font.normal_size.6.93pt_mt..5mm_indent.-0.1161in_mleft.0.1161in_ifm">http://europolitics.info/transport/rail-latvians-prioritise-technical-component-fourth-package</text:p></text:note-body></text:note></text:p>
      <text:p text:style-name="ifm_p_mt.3.76mm_ifm">Vraag 2</text:p>
      <text:p text:style-name="ifm_p_ifm">Is het waar dat de mogelijkheid voor directe gunning van openbaarvervoerconcessies in het Letse voorstel wordt geschrapt? Zo ja, deelt u de mening dat de voorstellen van het Letse Voorzitterschap daarmee haaks staan op de positie die het Nederlandse parlement en de Nederlandse kabinet in 2013 hebben ingenomen?</text:p>
      <text:p text:style-name="ifm_p_mt.3.76mm_ifm">Vraag 3</text:p>
      <text:p text:style-name="ifm_p_ifm">Welke motivatie wordt in het Letse voorstel gegeven om af te wijken van de positie van het Europees parlement (EP), dat expliciet uitsprak de keuze voor directe gunning of aanbesteding aan de lidstaten te laten?</text:p>
      <text:p text:style-name="ifm_p_mt.3.76mm_ifm">Vraag 4</text:p>
      <text:p text:style-name="ifm_p_ifm">Deelt u de mening dat een lichte beoordeling van de marktsituatie absoluut onvoldoende aansluit bij de heldere keuze die het EP en de Kamer eerder gemaakt hebben?</text:p>
      <text:p text:style-name="ifm_p_mt.3.76mm_ifm">Vraag 5</text:p>
      <text:p text:style-name="ifm_p_ifm">Deelt u de zorg dat het schrappen van artikel 5.6 van de PSO-verordening grote nadelige invloed zou hebben op het Nederlandse spoornetwerk?</text:p>
      <text:p text:style-name="ifm_p_mt.3.76mm_ifm">Vraag 6</text:p>
      <text:p text:style-name="ifm_p_ifm">Deelt u de mening dat het aan de lidstaten zou moeten zijn om te kiezen voor een directe gunning danwel een openbare aanbesteding (subsidiariteitsbeginsel), zoals dat ook eerder bekrachtigd is door de Kamer? Zo ja, bent u bereid uw inbreng tijdens de eerstvolgende discussies in de Transportraad hierover hier volledig bij te laten aansluiten? Welke acties onderneemt u verder om het voorstel op dit fundamentele punt gewijzigd te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oorstellen van het Letse EU-voorzitterschap met betrekking tot het Vierde Spoorwegpakket</dc:title>
    <meta:user-defined meta:name="OVERHEIDop.ParlID/DC.identifier">kv-tk-2015Z01493</meta:user-defined>
    <meta:user-defined meta:name="OVERHEIDop.vraagnummer">2015Z0149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4-2015</meta:user-defined>
    <meta:user-defined meta:name="DCTERMS.W3CDTF/OVERHEIDop.datumIndiening">2015-01-29</meta:user-defined>
    <meta:user-defined meta:name="OVERHEID.StatenGeneraal/DC.creator">Tweede Kamer der Staten-Generaal</meta:user-defined>
    <dc:language>nl</dc:language>
    <meta:user-defined meta:name="DCTERMS.alternative"/>
    <meta:user-defined meta:name="DC.title">De voorstellen van het Letse EU-voorzitterschap met betrekking tot het Vierde Spoorwegpakket</meta:user-defined>
    <meta:user-defined meta:name="DCTERMS.W3CDTF/DCTERMS.available">2015-01-29</meta:user-defined>
    <meta:user-defined meta:name="OVERHEIDop.publicationName">Kamervragen zonder antwoord</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