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6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662</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bericht dat oud-cliënten van zorginstelling Pyxis zelf hun persoonsgebonden budget aan Agis Zorgkantoor moeten terugbetalen</text:span> (ingezonden 22 oktober 2014).</text:p>
      <text:p text:style-name="ifm_p_mt.3.76mm_ifm">Vraag 1</text:p>
      <text:p text:style-name="ifm_p_ifm">Bent u op de hoogte van het bericht van RTV-Utrecht dat oud-cliënten van zorginstelling Pyxis zelf hun persoonsgebonden budget (pgb) aan Agis Zorgkantoor moeten terugbetalen?<text:note text:id="ID-2014Z18662-d37e61" text:note-class="footnote"><text:note-citation text:label="1 ">1</text:note-citation><text:note-body><text:p text:style-name="ifm_p_font.normal_size.6.93pt_mt..5mm_indent.-0.1161in_mleft.0.1161in_ifm">http://www.rtvutrecht.nl/nieuws/1242834/slachtoffers-pgbfraude-pyxis-draaien-zelf-op-voor-de-schade.html</text:p></text:note-body></text:note></text:p>
      <text:p text:style-name="ifm_p_mt.3.76mm_ifm">Vraag 2</text:p>
      <text:p text:style-name="ifm_p_ifm">Wat is uw reactie op dit bericht? Deelt u de mening dat Agis Zorgkantoor hierop aangesproken moet worden?</text:p>
      <text:p text:style-name="ifm_p_mt.3.76mm_ifm">Vraag 3</text:p>
      <text:p text:style-name="ifm_p_ifm">Vindt u het eerlijk dat oud-cliënten nu moeten opdraaien voor de misstanden bij Pyxis in Zeist, terwijl de Inspectie voor de Gezondheidszorg (IGZ) in 2012 besloten heeft dat deze zorginstelling per direct moet stoppen met alle zorgactiviteiten en woonbegeleiding, omdat allerlei misstanden bij de instelling waren geconstateerd en er sterke aanwijzingen waren voor fraude?<text:note text:id="ID-2014Z18662-d37e81" text:note-class="footnote"><text:note-citation text:label="2 ">2</text:note-citation><text:note-body><text:p text:style-name="ifm_p_font.normal_size.6.93pt_mt..5mm_indent.-0.1161in_mleft.0.1161in_ifm">http://www.igz.nl/actueel/nieuws/beveltotsluitingvoorstichtingpyxisinzeist.aspx</text:p></text:note-body></text:note> <text:note text:id="ID-2014Z18662-d37e89" text:note-class="footnote"><text:note-citation text:label="3 ">3</text:note-citation><text:note-body><text:p text:style-name="ifm_p_font.normal_size.6.93pt_mt..5mm_indent.-0.1161in_mleft.0.1161in_ifm">Mondelinge vragen van het lid Bruins Slot (CDA) aan de Minister van Volksgezondheid, Welzijn en Sport over het bericht «Stichting Pyxis moet alle zorg staken». Handelingen II, 2011–2012, nr. 59</text:p></text:note-body></text:note> Wat vindt u ervan dat deze oud-cliënten eerst slechte zorg van Pyxis ontvingen («hun pgb slecht werd besteed») en dat deze oud-cliënten nu zelf voor de kosten moeten opdraaien, terwijl ze dat geld niet hebben?</text:p>
      <text:p text:style-name="ifm_p_mt.3.76mm_ifm">Vraag 4</text:p>
      <text:p text:style-name="ifm_p_ifm">Bent u van mening dat de misstanden en onduidelijke administratie van Pyxis goed kunnen samenhangen met het feit dat de oud-cliënten niet in het bezit zijn van de juiste bonnetjes? In hoeverre is het niet hebben van de juiste bonnetjes de schuld van de oud-cliënten, bij wie zorgverzekeraar Agis het bedrag claimt, omdat zij niet de juiste bonnetjes zouden kunnen overleggen? Vindt u dat Agis Zorgkantoor de oud-cliënten hier de schuld van kan geven?</text:p>
      <text:p text:style-name="ifm_p_mt.3.76mm_ifm">Vraag 5</text:p>
      <text:p text:style-name="ifm_p_ifm">Is het niet meer in lijn met uw gedachtegoed, namelijk dat bij de opsporing van fraude de fraudeurs moeten worden aangepakt en de kwetsbare patiënten moeten worden ontzien, om in het geval van Pyxis ook de kwetsbare (psychiatrische) patiënten te ontzien en het zorgkantoor opdracht te geven te stoppen met het terugvorderen van pgb-gelden?<text:note text:id="ID-2014Z18662-d37e111" text:note-class="footnote"><text:note-citation text:label="4 ">4</text:note-citation><text:note-body><text:p text:style-name="ifm_p_font.normal_size.6.93pt_mt..5mm_indent.-0.1161in_mleft.0.1161in_ifm">Brief van de Staatssecretaris van VWS d.d. 2 december 2012 (Kamerstuk 25 657, nr. 96)</text:p></text:note-body></text:note></text:p>
      <text:p text:style-name="ifm_p_mt.3.76mm_ifm">Vraag 6</text:p>
      <text:p text:style-name="ifm_p_ifm">Bent u op de hoogte van (de inhoud van) de e-mail, waaraan in het bericht van RTV-Utrecht wordt gerefereerd, die een van de oud-cliënten heeft ontvangen van de IGZ dat de gang van zaken betreurt en hoopt op een «acceptabele oplossing»?<text:note text:id="ID-2014Z18662-d37e125" text:note-class="footnote"><text:note-citation text:label="5 ">5</text:note-citation><text:note-body><text:p text:style-name="ifm_p_font.normal_size.6.93pt_mt..5mm_indent.-0.1161in_mleft.0.1161in_ifm">http://www.rtvutrecht.nl/nieuws/1242859/</text:p></text:note-body></text:note> Bent u dezelfde mening toegedaan als de IGZ? Zo ja, wat zijn uw vervolgstappen hierbij? Zo nee, waarom niet? Zo ja, vindt u dat dit bericht van de IGZ voor alle oud-cliënten geldt? Zo nee, waarom niet?</text:p>
      <text:p text:style-name="ifm_p_mt.3.76mm_ifm">Vraag 7</text:p>
      <text:p text:style-name="ifm_p_ifm">Kent u het onderzoek naar zorginstelling Pyxis dat Agis Zorgkantoor bijna drie jaar geleden startte?<text:note text:id="ID-2014Z18662-d37e140" text:note-class="footnote"><text:note-citation text:label="6 ">6</text:note-citation><text:note-body><text:p text:style-name="ifm_p_font.normal_size.6.93pt_mt..5mm_indent.-0.1161in_mleft.0.1161in_ifm">http://www.rtvutrecht.nl/nieuws/1242859/</text:p></text:note-body></text:note> Weet u wat in dit onderzoek is of wordt onderzocht? Kun u aangeven of er al resultaten bekend zijn? Zo ja, kunt u de Kamer de resultaten doen toekomen en kunt u deze resultaten duiden? Zo nee, kunt u aangeven waarom dit onderzoek zo lang duurt en wanneer de resultaten dan wel bekend zijn? Mochten de resultaten nog niet bekend zijn, deelt u dan de mening dat het vreemd is dat Agis Zorgkantoor de oud-cliënten verzoekt vele euro’s terug te betalen vóórdat duidelijk is wat er eigenlijk precies heeft plaatsgevonden bij zorginstelling Pyxis?</text:p>
      <text:p text:style-name="ifm_p_mt.3.76mm_ifm">Vraag 8</text:p>
      <text:p text:style-name="ifm_p_ifm">Heeft er strafrechtelijke vervolging plaatsgevonden? Zo ja, wat was daarvan de uitkomst? Zo nee, gaat dit alsnog plaatsvinden?</text:p>
      <text:p text:style-name="ifm_p_mt.3.76mm_ifm">Vraag 9</text:p>
      <text:p text:style-name="ifm_p_ifm">Bent u van plan actie in deze casus te ondernemen? Hoe en hoe snel gaat u de oud-cliënten ondersteunen, c.q. informeren? Gaat u contact opnemen met Agis Zorgkantoor? Zo ja, wat is uw boodschap in hun richting? Zo nee, waarom niet? Gaat u contact opnemen met zorginstelling Pyxis? Zo ja, wat is uw boodschap in hun richting? Zo nee, waarom niet?</text:p>
      <text:p text:style-name="ifm_p_mt.3.76mm_ifm">Vraag 10</text:p>
      <text:p text:style-name="ifm_p_ifm">Is bij u het signaal bekend dat de Sociale Verzekeringsbank (SVB), die vanaf 1 januari 2015 verantwoordelijk is voor het uitkeren van het pgb, er nog niet klaar voor is om fraude met het pgb op te sporen?<text:note text:id="ID-2014Z18662-d37e167" text:note-class="footnote"><text:note-citation text:label="7 ">7</text:note-citation><text:note-body><text:p text:style-name="ifm_p_font.normal_size.6.93pt_mt..5mm_indent.-0.1161in_mleft.0.1161in_ifm">http://www.politalk.nl/nieuws/zorgbudget-pgb-vanaf-2015-weer-kwetsbaar-voor-fraude/</text:p></text:note-body></text:note> Heeft de SVB toegang tot de zwarte lijsten van de zorgkantoren met frauderende pgb-bureaus? Zo nee, krijgt zij deze toegang op korte termijn wel?</text:p>
      <text:p text:style-name="ifm_p_mt.3.76mm_ifm">Vraag 11</text:p>
      <text:p text:style-name="ifm_p_ifm">Erkent u dat, hoewel u heeft aangegeven fraudepraktijken aan te pakken en dat het computersysteem van de SVB dergelijke fraudepraktijken zou opsporen, het een urgent probleem is dat dit nog niet is geregeld? Zo ja, wat gaat u hieraan doen en wanneer? Zo nee, waarom niet?</text:p>
      <text:p text:style-name="ifm_p_mt.3.76mm_ifm">Vraag 12</text:p>
      <text:p text:style-name="ifm_p_ifm">Vindt u het reëel aan te nemen dat, in het licht van het bericht bij vraag 10, er nog meer zaken zullen volgen zoals de Pyxis-zaak en dat meer cliënten de dupe worden van fraude? Zo ja, wat gaat u doen om dit te voorkomen en wanneer gaat u dat doen? Zo nee, waarom denkt u van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oud-cliënten van zorginstelling Pyxis zelf hun persoonsgebonden budget aan Agis Zorgkantoor moeten terugbetalen</dc:title>
    <meta:user-defined meta:name="OVERHEIDop.ParlID/DC.identifier">kv-tk-2014Z18662</meta:user-defined>
    <meta:user-defined meta:name="OVERHEIDop.vraagnummer">2014Z18662</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4-2015</meta:user-defined>
    <meta:user-defined meta:name="DCTERMS.W3CDTF/OVERHEIDop.datumIndiening">2014-10-22</meta:user-defined>
    <meta:user-defined meta:name="OVERHEID.StatenGeneraal/DC.creator">Tweede Kamer der Staten-Generaal</meta:user-defined>
    <dc:language>nl</dc:language>
    <meta:user-defined meta:name="DCTERMS.alternative"/>
    <meta:user-defined meta:name="DC.title">Het bericht dat oud-cliënten van zorginstelling Pyxis zelf hun persoonsgebonden budget aan Agis Zorgkantoor moeten terugbetalen</meta:user-defined>
    <meta:user-defined meta:name="DCTERMS.W3CDTF/DCTERMS.available">2014-10-22</meta:user-defined>
    <meta:user-defined meta:name="OVERHEIDop.publicationName">Kamervragen zonder antwoord</meta:user-defined>
    <meta:user-defined meta:name="OVERHEID.Organisatietype/OVERHEID.organisationType">staten generaal</meta:user-defined>
    <meta:user-defined meta:name="DCTERMS.W3CDTF/DCTERMS.issued">2014-10-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