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84</text:p>
      <text:p text:style-name="ifm_p_font.roman_mt.3.76mm_ifm">Vragen van het lid <text:span text:style-name="ifm_span_font.bold_ifm">Oskam</text:span> (CDA) aan de Staatssecretarissen van Veiligheid en Justitie en van Volksgezondheid, Welzijn en Sport <text:span text:style-name="ifm_span_font.italic_ifm">over de uitzending «Opa en oma in de ban»</text:span> (ingezonden 25 juli 2014).</text:p>
      <text:p text:style-name="ifm_p_mt.3.76mm_ifm">Vraag 1</text:p>
      <text:p text:style-name="ifm_p_ifm">Heeft u kennisgenomen van de uitzending «Opa en oma in de ban»?<text:note text:id="ID-2014Z13684-d37e47" text:note-class="footnote"><text:note-citation text:label="1 ">1</text:note-citation><text:note-body><text:p text:style-name="ifm_p_font.normal_size.6.93pt_mt..5mm_indent.-0.1161in_mleft.0.1161in_ifm">Hollandse Zaken, Omroep Max, 16 juli 2014</text:p></text:note-body></text:note></text:p>
      <text:p text:style-name="ifm_p_mt.3.76mm_ifm">Vraag 2</text:p>
      <text:p text:style-name="ifm_p_ifm">Herkent u het probleem dat grootouders soms niet, nauwelijks of moeizaam contact kunnen onderhouden met hun kleinkinderen als gevolg van een echtscheiding?</text:p>
      <text:p text:style-name="ifm_p_mt.3.76mm_ifm">Vraag 3</text:p>
      <text:p text:style-name="ifm_p_ifm">Kunt u meer inzicht geven in de aard en omvang van dit veronderstelde probleem?</text:p>
      <text:p text:style-name="ifm_p_mt.3.76mm_ifm">Vraag 4</text:p>
      <text:p text:style-name="ifm_p_ifm">Kunt u aangeven wat het belang van het kind kan zijn van een omgangsregeling met zijn of haar grootouders?</text:p>
      <text:p text:style-name="ifm_p_mt.3.76mm_ifm">Vraag 5</text:p>
      <text:p text:style-name="ifm_p_ifm">Kunt u aangeven welke uitleg in de rechtspraak wordt gehanteerd ten aanzien van de vereisten van een nauwe persoonlijke band met het kind, of de omgangsregeling in het belang van het kind is en de voorwaarden voor ontzegging zoals geformuleerd in artikel 1:377a, derde lid, Burgerlijk Wetboek?</text:p>
      <text:p text:style-name="ifm_p_mt.3.76mm_ifm">Vraag 6</text:p>
      <text:p text:style-name="ifm_p_ifm">Kunt u op basis van de beschikbare jurisprudentie aangeven wat de meest voorkomende gronden zijn waarop de rechter een verzoek van de grootouders voor een omgangsregeling afwijst?</text:p>
      <text:p text:style-name="ifm_p_mt.3.76mm_ifm">Vraag 7</text:p>
      <text:p text:style-name="ifm_p_ifm">Bent u van mening dat de wet voldoende ruimte biedt om een omgangsregeling voor grootouders met hun kleinkinderen bij de rechter af te dwingen of dat de voorwaarden daarvoor veelal te strikt worden toegepast door de rechter?<text:note text:id="ID-2014Z13684-d37e94a" text:note-class="footnote"><text:note-citation text:label="2 ">2</text:note-citation><text:note-body><text:p text:style-name="ifm_p_font.normal_size.6.93pt_mt..5mm_indent.-0.1161in_mleft.0.1161in_ifm">Art.1685 Bürgerliches Gesetzbuch</text:p></text:note-body></text:note></text:p>
      <text:p text:style-name="ifm_p_mt.3.76mm_ifm">Vraag 8</text:p>
      <text:p text:style-name="ifm_p_ifm">Hoe beoordeelt u de gekozen wettelijke bepalingen in de ons omringende landen in vergelijking met de Nederlandse wetgeving, bijvoorbeeld die in het Duitse Bürgerliches Gesetzbuch, waarin niet alleen de ouders, maar ook de juridische grootouders een expliciet geformuleerd recht op omgang met de kleinkinderen wordt toegekend?<text:note text:id="ID-2014Z13684-d37e94" text:note-class="footnote"><text:note-citation text:label="3 ">3</text:note-citation><text:note-body><text:p text:style-name="ifm_p_font.normal_size.6.93pt_mt..5mm_indent.-0.1161in_mleft.0.1161in_ifm">Art.1685 Bürgerliches Gesetzbuch</text:p></text:note-body></text:note></text:p>
      <text:p text:style-name="ifm_p_mt.3.76mm_ifm">Vraag 9</text:p>
      <text:p text:style-name="ifm_p_ifm">Bent u bereid verder onderzoek te doen naar de wenselijkheid en noodzakelijkheid om (de formulering van) de wettelijke omgangsregeling voor grootouders met hun kleinkinderen aan te passen?</text:p>
      <text:p text:style-name="ifm_p_mt.3.76mm_ifm">Vraag 10</text:p>
      <text:p text:style-name="ifm_p_ifm">Speelt de veronderstelde problematiek van een omgangsregeling voor grootouders een rol in het door u gepresenteerde uitvoeringsplan «Verbeteren situatie kinderen in een «vechtscheiding»»?<text:note text:id="ID-2014Z13684-d37e112" text:note-class="footnote"><text:note-citation text:label="4 ">4</text:note-citation><text:note-body><text:p text:style-name="ifm_p_font.normal_size.6.93pt_mt..5mm_indent.-0.1161in_mleft.0.1161in_ifm">Kamerstuk 33 836, nr. 3 (bijlage)</text:p></text:note-body></text:note> Zo nee, bent u van mening dat hiervoor meer aandacht moeten komen in toekomstige beleidsplannen over vechtsch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zending ‘Opa en oma in de ban’</dc:title>
    <meta:user-defined meta:name="OVERHEIDop.ParlID/DC.identifier">kv-tk-2014Z13684</meta:user-defined>
    <meta:user-defined meta:name="OVERHEIDop.vraagnummer">2014Z13684</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3-2014</meta:user-defined>
    <meta:user-defined meta:name="DCTERMS.W3CDTF/OVERHEIDop.datumIndiening">2014-07-25</meta:user-defined>
    <meta:user-defined meta:name="OVERHEID.StatenGeneraal/DC.creator">Tweede Kamer der Staten-Generaal</meta:user-defined>
    <dc:language>nl</dc:language>
    <meta:user-defined meta:name="DCTERMS.alternative"/>
    <meta:user-defined meta:name="DC.title">De uitzending ‘Opa en oma in de ban’</meta:user-defined>
    <meta:user-defined meta:name="DCTERMS.W3CDTF/DCTERMS.available">2014-07-25</meta:user-defined>
    <meta:user-defined meta:name="OVERHEIDop.publicationName">Kamervragen zonder antwoord</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Jongeren</meta:user-defined>
    <meta:user-defined meta:name="OVERHEID.TaxonomieBeleidsagenda/OVERHEID.category">Zorg en gezondheid | Ouderen</meta:user-defined>
    <meta:user-defined meta:name="OVERHEIDop.versieInformatie"/>
  </office:meta>
</office:document-meta>
</file>