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413</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HIV zelftests</text:span> (ingezonden 8 april 2014).</text:p>
      <text:p text:style-name="ifm_p_mt.3.76mm_ifm">Vraag 1</text:p>
      <text:p text:style-name="ifm_p_ifm">Kent u het rapport «SOA-testen, zelf doen of laten (doen)»?<text:note text:id="ID-2014Z06413-d38e49" text:note-class="footnote"><text:note-citation text:label="1 ">1</text:note-citation><text:note-body><text:p text:style-name="ifm_p_font.normal_size.6.93pt_mt..5mm_indent.-0.1161in_mleft.0.1161in_ifm">www.soaaids.nl</text:p></text:note-body></text:note></text:p>
      <text:p text:style-name="ifm_p_mt.3.76mm_ifm">Vraag 2</text:p>
      <text:p text:style-name="ifm_p_ifm">Wat vindt u van de ontwikkeling dat steeds meer zelftests in de thuisomgeving beschikbaar zijn?</text:p>
      <text:p text:style-name="ifm_p_mt.3.76mm_ifm">Vraag 3</text:p>
      <text:p text:style-name="ifm_p_ifm">Hoe oordeelt u over de conclusie van dit onderzoek, namelijk dat het momenteel voor mensen onvoldoende duidelijk is welke zelftests betrouwbaar zijn en welke niet? Deelt u de mening dat het een bedreiging voor de volksgezondheid is wanneer tests met een hoge kans op een false-negative uitslag vrij beschikbaar zijn? Deelt u de mening dat het een bedreiging voor overdiagnose en overbehandeling is wanneer tests met een hoge kans op een false-positive uitslag op de markt komen?</text:p>
      <text:p text:style-name="ifm_p_mt.3.76mm_ifm">Vraag 4</text:p>
      <text:p text:style-name="ifm_p_ifm">Bent u bereid om de kwaliteitsnormen van zelftests aan te scherpen, alsook onderzoek te doen naar de mogelijkheden en beperkingen van dit soort tests?</text:p>
      <text:p text:style-name="ifm_p_mt.3.76mm_ifm">Vraag 5</text:p>
      <text:p text:style-name="ifm_p_ifm">In hoeverre houdt de Inspectie voor de Gezondheidszorg (IGZ) zich momenteel bezig met publieke gezondheid en de kwaliteit van zelftests? Indien de inspectie zich hiermee niet bezighoudt, wie houdt dan adequaat toezicht op de kwaliteit van deze tests? Hoe is het toezicht geregeld op tests die momenteel via het internet in het buitenland kunnen worden besteld? Gelden hiervoor dezelfde criteria als zelftests die in Nederland verkocht worden?</text:p>
      <text:p text:style-name="ifm_p_mt.3.76mm_ifm">Vraag 6</text:p>
      <text:p text:style-name="ifm_p_ifm">Hoe staat het met de implementatie van de multidisciplinaire richtlijn preventief medisch onderzoek en hoe staat het met de ontwikkeling van een keurmerk waarin tegemoet wordt gekomen aan de eisen die worden gesteld in deze richtlijn? Zal het keurmerk, verbonden aan deze multidisciplinaire richtlijn, zich richten op de aanbieder van de zelftest of op de zelftests zelf? Bent u bereid om over de implementatie van deze richtlijn in overleg te treden met SOA/AIDS Nederland?</text:p>
      <text:p text:style-name="ifm_p_mt.3.76mm_ifm">Vraag 7</text:p>
      <text:p text:style-name="ifm_p_ifm">Deelt u de mening dat een keurmerk voor zelftests noodzakelijk is om burgers te informeren over de kwaliteit van de aangeboden zelftests? Hoe zal duidelijk en in begrijpelijke taal worden gecommuniceerd over de kwaliteit en gebreken van zelftests en welke rol ziet u hier voor het keur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IV zelftests</dc:title>
    <meta:user-defined meta:name="OVERHEIDop.ParlID/DC.identifier">kv-tk-2014Z06413</meta:user-defined>
    <meta:user-defined meta:name="OVERHEIDop.vraagnummer">2014Z0641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T. Bouwmeester</meta:user-defined>
    <meta:user-defined meta:name="OVERHEIDop.vergaderjaar">2013-2014</meta:user-defined>
    <meta:user-defined meta:name="DCTERMS.W3CDTF/OVERHEIDop.datumIndiening">2014-04-08</meta:user-defined>
    <meta:user-defined meta:name="OVERHEID.StatenGeneraal/DC.creator">Tweede Kamer der Staten-Generaal</meta:user-defined>
    <dc:language>nl</dc:language>
    <meta:user-defined meta:name="DCTERMS.alternative"/>
    <meta:user-defined meta:name="DC.title">HIV zelftests</meta:user-defined>
    <meta:user-defined meta:name="DCTERMS.W3CDTF/DCTERMS.available">2014-04-08</meta:user-defined>
    <meta:user-defined meta:name="OVERHEIDop.publicationName">Kamervragen zonder antwoord</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