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66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667</text:p>
      <text:p text:style-name="ifm_p_font.roman_mt.3.76mm_ifm">Vragen van de leden <text:span text:style-name="ifm_span_font.bold_ifm">Van Weyenberg</text:span> en <text:span text:style-name="ifm_span_font.bold_ifm">Sjoerdsma</text:span> (beiden D66) aan de Minister van Sociale Zaken en Werkgelegenheid over <text:span text:style-name="ifm_span_font.italic_ifm">de informatie voor grensarbeiders over het doolhof aan regelgeving</text:span> (ingezonden 13 maart 2014).</text:p>
      <text:p text:style-name="ifm_p_mt.3.76mm_ifm">Vraag 1</text:p>
      <text:p text:style-name="ifm_p_ifm">Erkent u dat de regelgeving voor grensarbeiders soms uitermate complex is? Vindt u ook dat het doolhof aan regelgeving geen belemmering mag zijn om over de grens te werken?</text:p>
      <text:p text:style-name="ifm_p_mt.3.76mm_ifm">Vraag 2</text:p>
      <text:p text:style-name="ifm_p_ifm">Welke effecten heeft de overstap van de Bureaus Belgisch/Duitse Zaken van persoonlijke naar elektronische dienstverlening op de kwaliteit van de service? Wordt dit – bijvoorbeeld via enquêtes – in de gaten gehouden?</text:p>
      <text:p text:style-name="ifm_p_mt.3.76mm_ifm">Vraag 3</text:p>
      <text:p text:style-name="ifm_p_ifm">Deelt u de inschatting dat elektronische dienstverlening niet altijd afdoende is, omdat sommige vragen over grensarbeid uitermate complex zijn? Vindt u ook dat er in dat soort gevallen toegang moet zijn tot persoonlijke dienstverlening?</text:p>
      <text:p text:style-name="ifm_p_mt.3.76mm_ifm">Vraag 4</text:p>
      <text:p text:style-name="ifm_p_ifm">Deelt u de mening dat de verantwoordelijkheid voor persoonlijke dienstverlening op regionaal niveau goed wordt opgepakt, bijvoorbeeld als het gaat om de grensinformatiepunten?</text:p>
      <text:p text:style-name="ifm_p_mt.3.76mm_ifm">Vraag 5</text:p>
      <text:p text:style-name="ifm_p_ifm">Erkent u dat de complexe regelgeving voor grensarbeiders het gevolg is van afspraken tussen nationale overheden? Deelt u de mening dat goede informatievoorziening over die regels dus niet alleen een regionale, maar ook een nationale verantwoordelijkheid is?</text:p>
      <text:p text:style-name="ifm_p_mt.3.76mm_ifm">Vraag 6</text:p>
      <text:p text:style-name="ifm_p_ifm">Hoe beoordeelt u het verzoek van de provincie Limburg om op nationaal niveau een centrale back-office te creëren om de persoonlijke dienstverlening in stand te houden? Deelt u de mening dat het tevens efficiënter is om de benodigde kennis voor de meest complexe vraagstukken op nationaal niveau te behouden?</text:p>
      <text:p text:style-name="ifm_p_mt.3.76mm_ifm">Vraag 7</text:p>
      <text:p text:style-name="ifm_p_ifm">Klopt het dat er in dit kader al voor € 400.000 is voorzien door bijdragen van het Uitvoeringsinstituut Werknemersverzekeringen (UWV) en het College voor zorgverzekeringen (CVZ)? Klopt het ook dat er nog niet is voorzien in € 350.000 van de Sociale Verzekeringsbank (SVB)?</text:p>
      <text:p text:style-name="ifm_p_mt.3.76mm_ifm">Vraag 8</text:p>
      <text:p text:style-name="ifm_p_ifm">Bent u bereid om de gevraagde € 350.000 ter beschikking te stellen?</text:p>
      <text:p text:style-name="ifm_p_mt.3.76mm_ifm">Vraag 9</text:p>
      <text:p text:style-name="ifm_p_ifm">Kunt u in het licht van deze vragen ook ingaan op de informatievoorziening aan bedrijven die over de grenzen heen actief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informatie voor grensarbeiders over het doolhof aan regelgeving</dc:title>
    <meta:user-defined meta:name="OVERHEIDop.ParlID/DC.identifier">kv-tk-2014Z04667</meta:user-defined>
    <meta:user-defined meta:name="OVERHEIDop.vraagnummer">2014Z046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S.P.R.A. van Weyenberg</meta:user-defined>
    <meta:user-defined meta:name="OVERHEIDop.vergaderjaar">2013-2014</meta:user-defined>
    <meta:user-defined meta:name="DCTERMS.W3CDTF/OVERHEIDop.datumIndiening">2014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formatie voor grensarbeiders over het doolhof aan regelgeving</meta:user-defined>
    <meta:user-defined meta:name="DCTERMS.W3CDTF/DCTERMS.available">2014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3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