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5</text:p>
      <text:p text:style-name="ifm_p_font.roman_mt.3.76mm_ifm">Vragen van het lid <text:span text:style-name="ifm_span_font.bold_ifm">Klaver</text:span> (GroenLinks) aan de Staatssecretaris van Financiën over <text:span text:style-name="ifm_span_font.italic_ifm">het opzeggen van het belastingverdrag met Nederland door Malawi</text:span> (ingezonden 27 februari 2014).</text:p>
      <text:p text:style-name="ifm_p_mt.3.76mm_ifm">Vraag 1</text:p>
      <text:p text:style-name="ifm_p_ifm">Tijdens het debat op 18 december 2013 over «de uitkomsten van het SEO-onderzoek en de aanpak van belastingparadijzen in het algemeen» gaf de staatssecretaris van Financien aan dat Malawi het belastingverdrag met Nederland heeft opgezegd. Welke redenen heeft de regering van Malawi aangedragen om het belastingverdrag met Nederland op te zeggen?</text:p>
      <text:p text:style-name="ifm_p_mt.3.76mm_ifm">Vraag 2</text:p>
      <text:p text:style-name="ifm_p_ifm">De staatssecretaris van Financiën gaf in hetzelfde debat aan dat Malawi wel een nieuw verdrag met Nederland wil afsluiten, maar niet reageert op zijn brieven om het bestaande verdrag door te laten lopen totdat het nieuwe verdrag door beide landen is geratificeerd. Is hierover inmiddels al contact geweest met de regering van Malawi?</text:p>
      <text:p text:style-name="ifm_p_mt.3.76mm_ifm">Vraag 3</text:p>
      <text:p text:style-name="ifm_p_ifm">Zijn de onderhandelingen met Malawi over een nieuw belastingverdrag al begonnen?</text:p>
      <text:p text:style-name="ifm_p_mt.3.76mm_ifm">Vraag 4</text:p>
      <text:p text:style-name="ifm_p_ifm">Op welke wijze gaat u in het nieuwe verdrag tegemoetkomen aan de bezwaren (antwoord vraag 1) van de regering van Malawi?</text:p>
      <text:p text:style-name="ifm_p_mt.3.76mm_ifm">Vraag 5</text:p>
      <text:p text:style-name="ifm_p_ifm">In de verhouding tussen Nederland en Malawi was nog het oude belastingverdrag met het Verenigd Koninkrijk (VK) uit 1948 van toepassing. Heeft de opzegging van het verdrag met Nederland door Malawi gevolgen voor andere belastingverdragen (zoals het verdrag tussen Malawi en VK)?</text:p>
      <text:p text:style-name="ifm_p_mt.3.76mm_ifm">Vraag 6</text:p>
      <text:p text:style-name="ifm_p_ifm">De IBFD-studie naar belastingverdragen die in augustus 2013 werd gepubliceerd, zou oorspronkelijk gaan over de vijf landen Bangladesh, Ghana, Malawi, Uganda en Zambia. In het onderzoek wordt opgemerkt dat: «naderhand in overleg tussen het ministerie van Buitenlandse Zaken en het ministerie van Financiën besloten is om in plaats van de verdragsrelatie met Malawi die met de Filippijnen in het onderzoek te betrekken.» Wat was de reden voor dit besluit? Was dit besluit ingegeven door het feit dat Malawi twee maanden voor publicatie van de studie het belastingverdrag met Nederland had opgezegd? Waarom is bij de toelichting niet vermeld dat Malawi in juni 2013 het belastingverdrag met Nederland heeft opgezegd?</text:p>
      <text:p text:style-name="ifm_p_mt.3.76mm_ifm">Vraag 7</text:p>
      <text:p text:style-name="ifm_p_ifm">Bent u bereid in het vervolg wanneer een land besluit het belastingverdrag met Nederland op te zeggen de Kamer per ommegaande hierover per brief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zeggen van het belastingverdrag met Nederland door Malawi</dc:title>
    <meta:user-defined meta:name="OVERHEIDop.ParlID/DC.identifier">kv-tk-2014Z03675</meta:user-defined>
    <meta:user-defined meta:name="OVERHEIDop.vraagnummer">2014Z03675</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opzeggen van het belastingverdrag met Nederland door Malawi</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