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45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450</text:p>
      <text:p text:style-name="ifm_p_font.roman_mt.3.76mm_ifm">Vragen van het lid <text:span text:style-name="ifm_span_font.bold_ifm">Voordewind</text:span> (ChristenUnie) aan de Minister van Buitenlandse Zaken over <text:span text:style-name="ifm_span_font.italic_ifm">het ontmoedigingsbeleid</text:span> (ingezonden 15 januari 2014).</text:p>
      <text:p text:style-name="ifm_p_mt.3.76mm_ifm">Vraag 1</text:p>
      <text:p text:style-name="ifm_p_ifm">Herinnert u zich nog dat u in het Algemeen overleg op 12 december 2013 over de Raad Buitenlandse Zaken toezegde dat u in het verslag van de reis naar Israël en de Palestijnse gebieden in zou gaan op het afzeggen van het bezoek van Minister voor Buitenlandse Handel en Ontwikkelingssamenwerking aan Mekorot?</text:p>
      <text:p text:style-name="ifm_p_mt.3.76mm_ifm">Vraag 2</text:p>
      <text:p text:style-name="ifm_p_ifm">Deelt u de mening dat u daar niet op in bent gegaan zowel in uw brief als in de antwoorden op vragen, waarnaar u verwijst in het reisverslag?<text:note text:id="ID-2014Z00450-d38e63" text:note-class="footnote"><text:note-citation text:label="1 ">1</text:note-citation><text:note-body><text:p text:style-name="ifm_p_font.normal_size.6.93pt_mt..5mm_indent.-0.1161in_mleft.0.1161in_ifm">Brief van de Minister voor Buitenlandse Zaken d.d. 20 december 2013 (Kamerstuk 23 432, nr. 357).</text:p></text:note-body></text:note></text:p>
      <text:p text:style-name="ifm_p_mt.3.76mm_ifm">Vraag 3</text:p>
      <text:p text:style-name="ifm_p_ifm">Kunt u aangeven waarom de Nederlandse regering heeft afgezien van het aanwezig zijn bij Mekorot en of zij nog steeds achter dat besluit staat? Herkent u de publiekelijke opmerkingen van Vitens dat ambtenaren van uw Ministerie Vitens erop gewezen hebben dat Mekorot investeert in de nederzettingen en dat dit illegaal zou zijn?</text:p>
      <text:p text:style-name="ifm_p_mt.3.76mm_ifm">Vraag 4</text:p>
      <text:p text:style-name="ifm_p_ifm">Vind u de politieke stellingname werkbaar als die betekent dat bedrijven die direct investeren in de nederzettingen ontmoedigd worden, terwijl bedrijven die indirect dit doen door Israëlische partners, niet ontmoedigd worden? Deelt u de mening dat dit voor bedrijven onduidelijkheid oplevert?</text:p>
      <text:p text:style-name="ifm_p_mt.3.76mm_ifm">Vraag 5</text:p>
      <text:p text:style-name="ifm_p_ifm">Hoe verhoudt het ontmoedigingsbeleid van het kabinet zich tot de Oslo-akkoorden aangezien het gezag en beheer over de C-gebieden volgens deze akkoorden toegewezen waren aan Israël totdat er een definitief vredesakkoord zou zijn?</text:p>
      <text:p text:style-name="ifm_p_mt.3.76mm_ifm">Vraag 6</text:p>
      <text:p text:style-name="ifm_p_ifm">Kunt u deze vragen beantwoorden vóór het Algemeen overleg op 16 januari a.s. over de Raad Buitenlandse Z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ontmoedigingsbeleid</dc:title>
    <meta:user-defined meta:name="OVERHEIDop.ParlID/DC.identifier">kv-tk-2014Z00450</meta:user-defined>
    <meta:user-defined meta:name="OVERHEIDop.vraagnummer">2014Z004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3-2014</meta:user-defined>
    <meta:user-defined meta:name="DCTERMS.W3CDTF/OVERHEIDop.datumIndiening">2014-01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tmoedigingsbeleid</meta:user-defined>
    <meta:user-defined meta:name="DCTERMS.W3CDTF/DCTERMS.available">2014-01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15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