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0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015</text:p>
      <text:p text:style-name="ifm_p_font.roman_mt.3.76mm_ifm">Vragen van de leden <text:span text:style-name="ifm_span_font.bold_ifm">Knops</text:span>, <text:span text:style-name="ifm_span_font.bold_ifm">Omtzigt</text:span> (beiden CDA) en <text:span text:style-name="ifm_span_font.bold_ifm">Bashir</text:span> (SP) aan de Staatssecretaris van Financiën en de Minister voor Wonen en Rijksdienst over <text:span text:style-name="ifm_span_font.italic_ifm">bijstellingsregeling directe belasting</text:span> (ingezonden 2 januari 2014).</text:p>
      <text:p text:style-name="ifm_p_mt.3.76mm_ifm">Vraag 1</text:p>
      <text:p text:style-name="ifm_p_ifm">Wanneer heeft u het bijstellingsregeling directe belasting (Nr. DB2013/569M), voor het eerst gelezen en wanneer heeft u die getekend?</text:p>
      <text:p text:style-name="ifm_p_mt.3.76mm_ifm">Vraag 2</text:p>
      <text:p text:style-name="ifm_p_ifm">Wanneer was in het kabinet bekend dat het eigenwoningforfait voor huizen met een waarde tussen € 75.000 en € 1.040.000 verhoogd zou worden van 0,6% naar 0,7%?</text:p>
      <text:p text:style-name="ifm_p_mt.3.76mm_ifm">Vraag 3</text:p>
      <text:p text:style-name="ifm_p_ifm">Waarom heeft de minister op 13 december 2013 nog zijn berekeningen in de Eerste Kamer gepresenteerd onder de aanname: «Tevens is in de uitwerking als veronderstelling gehanteerd dat het eigenwoningforfaitpercentage 0,6 (cijfer 2013) bedraagt»? Wist hij toen al dat het eigenwoningforfaitpercentage in 2014 (het jaar waarin de berekeningen starten) 0,7% zou bedragen? (Kamerstuk 33 819, B)</text:p>
      <text:p text:style-name="ifm_p_mt.3.76mm_ifm">Vraag 4</text:p>
      <text:p text:style-name="ifm_p_ifm">Kunt u de berekeningen van de minister overdoen met het herziene eigenwoningpercentage?</text:p>
      <text:p text:style-name="ifm_p_mt.3.76mm_ifm">Vraag 5</text:p>
      <text:p text:style-name="ifm_p_ifm">Klopt het dat de verhoging van het eigenwoningforfaitpercentage in 2014 338 miljoen euro (sleuteltabel 2013) dan wel 318 miljoen euro (sleuteltabel 2014) oplevert in vergelijking met de situatie dat het percentage constant gehouden zou zijn op 0,6%?</text:p>
      <text:p text:style-name="ifm_p_mt.3.76mm_ifm">Vraag 6</text:p>
      <text:p text:style-name="ifm_p_ifm">Klopt het dat de verhoging van het eigenwoningforfait in 2014 meer oplevert dan de beperking van de hypotheekrenteaftrek in 2014?</text:p>
      <text:p text:style-name="ifm_p_mt.3.76mm_ifm">Vraag 7</text:p>
      <text:p text:style-name="ifm_p_ifm">Op welke wijze heeft u de verhoging van het eigenwoningforfait aan de Staten-Generaal meegedeeld en acht u dit adequaat?</text:p>
      <text:p text:style-name="ifm_p_mt.3.76mm_ifm">Vraag 8</text:p>
      <text:p text:style-name="ifm_p_ifm">Klopt het dat het eigenwoningforfait harder stijgt door de stijging van de huren? Zo ja, op welke wijze is dat meegedeeld in de wet op de huurverhoging zag en is het meegenomen in de ramingen in die wet? Zo ja, waar is dat meegedeeld?</text:p>
      <text:p text:style-name="ifm_p_mt.3.76mm_ifm">Vraag 9</text:p>
      <text:p text:style-name="ifm_p_ifm">Kunt de een geüpdatete raming van de opbrengsten van de huurstijging aan de Kamer doen toekomen, waarin precies is aangegeven hoe hoog de lasten voor huurders en kopers zijn?</text:p>
      <text:p text:style-name="ifm_p_mt.3.76mm_ifm">Vraag 10</text:p>
      <text:p text:style-name="ifm_p_ifm">Heeft u bij de berekening van de voorlopige teruggave 2014, die sinds november aangevraagd kan worden, gerekend met een eigenwoningforfait van 0,6% of van 0,7%? Indien het 0,7% was, sinds welke datum is dat dan bekend bij de belastingdienst?</text:p>
      <text:p text:style-name="ifm_p_mt.3.76mm_ifm">Vraag 11</text:p>
      <text:p text:style-name="ifm_p_ifm">Indien met 0,6% gerekend is, betekent dat dan honderdduizenden mensen aan het eind van het jaar moeten bijbetalen?</text:p>
      <text:p text:style-name="ifm_p_mt.3.76mm_ifm">Vraag 12</text:p>
      <text:p text:style-name="ifm_p_ifm">Is in de koopkrachtplaatjes van de regering, van het CPB en van het NIBUD gerekend met een percentage van 0,6% of 0,7%?</text:p>
      <text:p text:style-name="ifm_p_mt.3.76mm_ifm">Vraag 13</text:p>
      <text:p text:style-name="ifm_p_ifm">Kunt u een overzicht geven van alle belastingtarieven en schijven, waarvan nu al bekend is, bijvoorbeeld door overgangsrecht, dat zij in op 1 juli 2014, 2015, 2016 of later zullen veranderen en dus van elk verandermoment (inclusief in ieder geval toeslagen, IB schijfgrenzen, IB schijfhoogtes, brandstofaccijns, alle heffingskortingen, overdraagbare algemene heffingskorting per cohort, eigenwoningforfait (villabelasting), waterbelasting, aftrektarief hypotheekrenteaftrek en alle andere belastingen die wij in Nederland kennen)?</text:p>
      <text:p text:style-name="ifm_p_mt.3.76mm_ifm">Vraag 14</text:p>
      <text:p text:style-name="ifm_p_ifm">Hoeveel individuele veranderingen vanaf 1 juli 2014 (één verandering is één wijziging op één tijdstip) in de belastingschijven en tarieven liggen op dit moment al vast in d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ijstellingsregeling directe belasting</dc:title>
    <meta:user-defined meta:name="OVERHEIDop.ParlID/DC.identifier">kv-tk-2014Z00015</meta:user-defined>
    <meta:user-defined meta:name="OVERHEIDop.vraagnummer">2014Z0001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F. Bashir</meta:user-defined>
    <meta:user-defined meta:name="OVERHEIDop.indiener">R.W. Knops</meta:user-defined>
    <meta:user-defined meta:name="OVERHEIDop.vergaderjaar">2013-2014</meta:user-defined>
    <meta:user-defined meta:name="DCTERMS.W3CDTF/OVERHEIDop.datumIndiening">2014-01-02</meta:user-defined>
    <meta:user-defined meta:name="OVERHEID.StatenGeneraal/DC.creator">Tweede Kamer der Staten-Generaal</meta:user-defined>
    <dc:language>nl</dc:language>
    <meta:user-defined meta:name="DCTERMS.alternative"/>
    <meta:user-defined meta:name="DC.title">Bijstellingsregeling directe belasting</meta:user-defined>
    <meta:user-defined meta:name="DCTERMS.W3CDTF/DCTERMS.available">2014-01-02</meta:user-defined>
    <meta:user-defined meta:name="OVERHEIDop.publicationName">Kamervragen zonder antwoord</meta:user-defined>
    <meta:user-defined meta:name="OVERHEID.Organisatietype/OVERHEID.organisationType">staten generaal</meta:user-defined>
    <meta:user-defined meta:name="DCTERMS.W3CDTF/DCTERMS.issued">2014-0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