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2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219</text:p>
      <text:p text:style-name="ifm_p_font.roman_mt.3.76mm_ifm">Vragen van het lid <text:span text:style-name="ifm_span_font.bold_ifm">Verhoeven</text:span> (D66) aan de staatssecretaris van Onderwijs, Cultuur en Wetenschap over <text:span text:style-name="ifm_span_font.italic_ifm">de financiële problemen van lokale omroepen</text:span> (ingezonden 29 augustus 2013).</text:p>
      <text:p text:style-name="ifm_p_mt.3.76mm_ifm">Vraag 1</text:p>
      <text:p text:style-name="ifm_p_ifm">Bent u bekend met het bericht «Een op drie lokale omroepen in financiële problemen»?<text:note text:id="ID-2013Z16219-d38e57" text:note-class="footnote"><text:note-citation text:label="1 ">1</text:note-citation><text:note-body><text:p text:style-name="ifm_p_font.normal_size.6.93pt_mt..5mm_indent.-0.1161in_mleft.0.1161in_ifm">http://www.nu.nl/media/3543168/drie-lokale-omroepen-in-financiele-problemen.html</text:p></text:note-body></text:note></text:p>
      <text:p text:style-name="ifm_p_mt.3.76mm_ifm">Vraag 2</text:p>
      <text:p text:style-name="ifm_p_ifm">Hoe beoordeelt u het feit dat bij bijna een derde van de lokale media-instellingen de financiële situatie zorgelijk is?</text:p>
      <text:p text:style-name="ifm_p_mt.3.76mm_ifm">Vraag 3</text:p>
      <text:p text:style-name="ifm_p_ifm">Hoe beoordeelt u het feit dat veel gemeenten bezuinigen op hun wettelijke plicht om lokale omroepen in stand te houden maar bedragen toekennen die onder het richtsnoerbedrag liggen waardoor de continuïteit van het niveau van de bekostiging niet lijkt gegarandeerd?</text:p>
      <text:p text:style-name="ifm_p_mt.3.76mm_ifm">Vraag 4</text:p>
      <text:p text:style-name="ifm_p_ifm">Op welke manier wilt u er aan gaan bijdragen dat gemeenten wel lokale omroepen in stand houden en dat de continuïteit van de bekostiging wordt gegarandeerd, mede met het oog op het feit dat er een dalende trend is in ontvangen reclame-inkomsten en bijdragen van derden waardoor de lokale media-instellingen verder onder druk komen te staan?</text:p>
      <text:p text:style-name="ifm_p_mt.3.76mm_ifm">Vraag 5</text:p>
      <text:p text:style-name="ifm_p_ifm">Hoe beoordeelt u het advies van het Commissariaat van de Media en de Organisatie van Lokale Omroepen in Nederland (OLON) om tot meer samenwerking te komen tussen lokale omroepen?</text:p>
      <text:p text:style-name="ifm_p_mt.3.76mm_ifm">Vraag 6</text:p>
      <text:p text:style-name="ifm_p_ifm">Verwacht u dat de financiële problemen van de lokale omroepen ook hun weerslag zullen hebben op de regionale nieuwsvoorziening, waardoor er een spiraal van verschraling wordt ingezet die uiteindelijk ook invloed zal hebben op de landelijke media en nieuwsvoorziening? Zo nee, waarom niet?</text:p>
      <text:p text:style-name="ifm_p_mt.3.76mm_ifm">Vraag 7</text:p>
      <text:p text:style-name="ifm_p_ifm">Gezien de sterke relatie tussen de lokale en regionale media op veel plekken in Nederland, is de zorgelijke financiële situatie van bijna een derde van de lokale media-instellingen voor u reden om de aangekondigde bezuiniging op de regionale omroep te heroverwegen om op die manier kaalslag te voorkomen? Zo nee, waarom niet?</text:p>
      <text:p text:style-name="ifm_p_mt.3.76mm_ifm">Vraag 8</text:p>
      <text:p text:style-name="ifm_p_ifm">Bent u bereid om de zorgelijke financiële situatie van bijna een derde van de lokale media-instellingen en het effect daarvan op de regionale, en daarmee ook de landelijke media, mee te nemen in de toekomstverkenning van het publieke mediabeste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financiële problemen van lokale omroepen</dc:title>
    <meta:user-defined meta:name="OVERHEIDop.ParlID/DC.identifier">kv-tk-2013Z16219</meta:user-defined>
    <meta:user-defined meta:name="OVERHEIDop.vraagnummer">2013Z16219</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2-2013</meta:user-defined>
    <meta:user-defined meta:name="DCTERMS.W3CDTF/OVERHEIDop.datumIndiening">2013-08-29</meta:user-defined>
    <meta:user-defined meta:name="OVERHEID.StatenGeneraal/DC.creator">Tweede Kamer der Staten-Generaal</meta:user-defined>
    <dc:language>nl</dc:language>
    <meta:user-defined meta:name="DCTERMS.alternative"/>
    <meta:user-defined meta:name="DC.title">De financiële problemen van lokale omroepen</meta:user-defined>
    <meta:user-defined meta:name="DCTERMS.W3CDTF/DCTERMS.available">2013-08-29</meta:user-defined>
    <meta:user-defined meta:name="OVERHEIDop.publicationName">Kamervragen zonder antwoord</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