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1587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15871</text:p>
      <text:p text:style-name="ifm_p_font.roman_mt.3.76mm_ifm">Vragen van het lid <text:span text:style-name="ifm_span_font.bold_ifm">Merkies</text:span> (SP) aan de minister van Economische Zaken over <text:span text:style-name="ifm_span_font.italic_ifm">berichten inzake de vijandige overname van KPN door América Móvil</text:span> (ingezonden 16 augustus 2013).</text:p>
      <text:p text:style-name="ifm_p_mt.3.76mm_ifm">Vraag 1</text:p>
      <text:p text:style-name="ifm_p_ifm">Wat is uw reactie op de berichten «América Móvil doet vijandig bod op KPN»<text:note text:id="ID-2013Z15871-d38e57" text:note-class="footnote"><text:note-citation text:label="1 ">1</text:note-citation><text:note-body><text:p text:style-name="ifm_p_font.normal_size.6.93pt_mt..5mm_indent.-0.1161in_mleft.0.1161in_ifm">NRC Handelsblad «América Móvil doet vijandig bod op KPN», vrijdag 9 augustus 2013, http://www.nrc.nl/nieuws/2013/08/09/america-movil-wil-kpn-overnemen/</text:p></text:note-body></text:note> en «Nu kan KPN zichzelf echt niet meer redden»?<text:note text:id="ID-2013Z15871-d38e66" text:note-class="footnote"><text:note-citation text:label="2 ">2</text:note-citation><text:note-body><text:p text:style-name="ifm_p_font.normal_size.6.93pt_mt..5mm_indent.-0.1161in_mleft.0.1161in_ifm">NRC Handelsblad «Nu kan KPN zichzelf echt niet meer redden», vrijdag 9 augustus 2013</text:p></text:note-body></text:note></text:p>
      <text:p text:style-name="ifm_p_mt.3.76mm_ifm">Vraag 2</text:p>
      <text:p text:style-name="ifm_p_ifm">Bent u van mening dat diensten van publiek belang met betrekking tot kwaliteit, toegankelijkheid en leveringszekerheid voor Nederlanders beschermd moeten worden tegen een buitenlandse overname?</text:p>
      <text:p text:style-name="ifm_p_mt.3.76mm_ifm">Vraag 3</text:p>
      <text:p text:style-name="ifm_p_ifm">Deelt u de mening dat KPN diensten van publiek belang aanbiedt? Zo neen, kunt u dit toelichten? Is het zorgen voor de kwaliteit en toegankelijkheid van het vaste en mobiele telefoonnet in Nederland, waar ook het communicatienetwerk voor de Nederlandse hulp- en veiligheidsdiensten gebruik van maakt, volgens u een dienst van publiek belang?</text:p>
      <text:p text:style-name="ifm_p_mt.3.76mm_ifm">Vraag 4</text:p>
      <text:p text:style-name="ifm_p_ifm">Kunt u met zekerheid stellen dat met de verkoop van KPN, inclusief het vaste netwerk, aan een buitenlandse onderneming de belangen van de Nederlandse consument gewaarborgd blijven? Zo ja, kunt u dit toelichten?</text:p>
      <text:p text:style-name="ifm_p_mt.3.76mm_ifm">Vraag 5</text:p>
      <text:p text:style-name="ifm_p_ifm">Acht u het aannemelijk dat met de verkoop van KPN aan een buitenlandse onderneming de buitenhuisdekking van C2000 van 95% gewaarborgd blijft? Zo ja, kunt u dit toelichten?</text:p>
      <text:p text:style-name="ifm_p_mt.3.76mm_ifm">Vraag 6</text:p>
      <text:p text:style-name="ifm_p_ifm">Zijn er landen waar constructies en/of wetgeving zijn gemaakt om hun strategisch belangrijke bedrijven tegen een buitenlandse overname te beschermen? Zo ja, kunt u daar een overzicht van geven?</text:p>
      <text:p text:style-name="ifm_p_mt.3.76mm_ifm">Vraag 7</text:p>
      <text:p text:style-name="ifm_p_ifm">Bent u bereid aanbieders van diensten van publiek belang te beschermen tegen een overname door buitenlandse bedrijven of beleggingsmaatschappijen? Zo neen, waarom niet? Zo ja, bent u bereid met een wetsvoorstel te komen om dit te bewerkstelli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Berichten inzake over de vijandige overname van KPN door América Móvil</dc:title>
    <meta:user-defined meta:name="OVERHEIDop.ParlID/DC.identifier">kv-tk-2013Z15871</meta:user-defined>
    <meta:user-defined meta:name="OVERHEIDop.vraagnummer">2013Z1587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Z. Merkies</meta:user-defined>
    <meta:user-defined meta:name="OVERHEIDop.vergaderjaar">2012-2013</meta:user-defined>
    <meta:user-defined meta:name="DCTERMS.W3CDTF/OVERHEIDop.datumIndiening">2013-08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richten inzake over de vijandige overname van KPN door América Móvil</meta:user-defined>
    <meta:user-defined meta:name="DCTERMS.W3CDTF/DCTERMS.available">2013-08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8-16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OVERHEID.TaxonomieBeleidsagenda/OVERHEID.category">Economie | ICT</meta:user-defined>
    <meta:user-defined meta:name="OVERHEIDop.versieInformatie"/>
  </office:meta>
</office:document-meta>
</file>