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3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342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ulp van Nederland bij de herfinanciering van de staatsschuld van Aruba</text:span> (ingezonden 11 april 2013).</text:p>
      <text:p text:style-name="ifm_p_mt.3.76mm_ifm">Vraag 1</text:p>
      <text:p text:style-name="ifm_p_ifm">Bent u op de hoogte van het artikel «Nederland helpt Aruba bij herfinanciering staatsschuld»?<text:note text:id="ID-2013Z07342-d38e57" text:note-class="footnote"><text:note-citation text:label="1 ">1</text:note-citation><text:note-body><text:p text:style-name="ifm_p_font.normal_size.6.93pt_mt..5mm_indent.-0.1161in_mleft.0.1161in_ifm">Amigoe, 30 maart 2013</text:p></text:note-body></text:note></text:p>
      <text:p text:style-name="ifm_p_mt.3.76mm_ifm">Vraag 2</text:p>
      <text:p text:style-name="ifm_p_ifm">Kunt u uitleggen waarom de Nederlandse regering bereid is zich in te schrijven voor obligatieleningen ten behoeve van de Arubaanse staatschuld?</text:p>
      <text:p text:style-name="ifm_p_mt.3.76mm_ifm">Vraag 3</text:p>
      <text:p text:style-name="ifm_p_ifm">Kent u de notitie «feestvierend ten onder gaan» uit 2012, afkomstig van de politieke partij MEP? Wat is uw conclusie naar aanleiding van deze notitie?</text:p>
      <text:p text:style-name="ifm_p_mt.3.76mm_ifm">Vraag 4</text:p>
      <text:p text:style-name="ifm_p_ifm">Kunt u tevens aangeven of u Aruba op dit moment financieel stabiel acht? Ook in het licht van de zorgen van de MEP?</text:p>
      <text:p text:style-name="ifm_p_mt.3.76mm_ifm">Vraag 5</text:p>
      <text:p text:style-name="ifm_p_ifm">Is de conclusie gerechtvaardigd dat Aruba bezig is om haar economische groei te creëren door het hebben van een begrotingstekort en het laten oplopen van de staatsschuld?</text:p>
      <text:p text:style-name="ifm_p_mt.3.76mm_ifm">Vraag 6</text:p>
      <text:p text:style-name="ifm_p_ifm">Kunt u garanderen dat de voorwaarden voor deugdelijk financieel beleid daadwerkelijk en kritisch getoetst zullen worden bij elke nieuwe obligatie-uitgifte?</text:p>
      <text:p text:style-name="ifm_p_mt.3.76mm_ifm">Vraag 7</text:p>
      <text:p text:style-name="ifm_p_ifm">Kunt u aangeven óf en zo ja, wanneer Aruba kan gaan beginnen met het aflossen van de staatschuld door deze constructie?</text:p>
      <text:p text:style-name="ifm_p_mt.3.76mm_ifm">Vraag 8</text:p>
      <text:p text:style-name="ifm_p_ifm">Is er met deze financieringsconstructie geen risico dat Aruba juist meer schulden gaat maken, omdat de rentelast gaat afnemen?</text:p>
      <text:p text:style-name="ifm_p_mt.3.76mm_ifm">Vraag 9</text:p>
      <text:p text:style-name="ifm_p_ifm">Heeft u er vertrouwen in dat het nog op te richten College van Advies adequaat zal toezien op naleving van het begrotingsbeleid?</text:p>
      <text:p text:style-name="ifm_p_mt.3.76mm_ifm">Vraag 10</text:p>
      <text:p text:style-name="ifm_p_ifm">Waarom hoeft Aruba niet te vallen onder het toezicht van het College Financieel Toez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ulp van Nederland bij de herfinanciering van de staatsschuld van Aruba</dc:title>
    <meta:user-defined meta:name="OVERHEIDop.ParlID/DC.identifier">kv-tk-2013Z07342</meta:user-defined>
    <meta:user-defined meta:name="OVERHEIDop.vraagnummer">2013Z073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2-2013</meta:user-defined>
    <meta:user-defined meta:name="DCTERMS.W3CDTF/OVERHEIDop.datumIndiening">2013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 van Nederland bij de herfinanciering van de staatsschuld van Aruba</meta:user-defined>
    <meta:user-defined meta:name="DCTERMS.W3CDTF/DCTERMS.available">2013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