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6</text:p>
      <text:p text:style-name="ifm_p_font.roman_mt.3.76mm_ifm">Vragen van het lid <text:span text:style-name="ifm_span_font.bold_ifm">Hilkens</text:span> (PvdA) aan de staatssecretaris van Volksgezondheid, Welzijn en Sport over <text:span text:style-name="ifm_span_font.italic_ifm">de invloed van nepsigaretten op jonge kinderen</text:span> (ingezonden 18 maart 2013).</text:p>
      <text:p text:style-name="ifm_p_mt.3.76mm_ifm">Vraag 1</text:p>
      <text:p text:style-name="ifm_p_ifm">Bent u op de hoogte van het feit dat aan kinderen van een basisschool een zogenaamde Shisha-pen wordt verkocht?<text:note text:id="ID-2013Z05336-d38e57" text:note-class="footnote"><text:note-citation text:label="1 ">1</text:note-citation><text:note-body><text:p text:style-name="ifm_p_font.normal_size.6.93pt_mt..5mm_indent.-0.1161in_mleft.0.1161in_ifm">de Gelderlander, 15 maart 2013</text:p></text:note-body></text:note>  Wat vindt u hiervan?</text:p>
      <text:p text:style-name="ifm_p_mt.3.76mm_ifm">Vraag 2</text:p>
      <text:p text:style-name="ifm_p_ifm">Bent u op de hoogte van het feit dat een overgrote meerderheid in het Europees Parlement voor een verbod op productie, invoer en verkoop van eetwaren en speelgoed in de vorm van tabaksproducten heeft gestemd? Bent u van mening dat de Shisha-pen hier ook onder zou moeten vallen? Zo nee, waarom niet?</text:p>
      <text:p text:style-name="ifm_p_mt.3.76mm_ifm">Vraag 3</text:p>
      <text:p text:style-name="ifm_p_ifm">Bent u van mening dat zelfregulering door de branche ten aanzien van dit soort producten voldoende bescherming van jonge kinderen biedt?</text:p>
      <text:p text:style-name="ifm_p_mt.3.76mm_ifm">Vraag 4</text:p>
      <text:p text:style-name="ifm_p_ifm">Deelt u de mening dat de Shisha-pen jonge kinderen kan aanmoedigen om te gaan roken en tenminste de schadelijkheid van roken bagatelliseert?</text:p>
      <text:p text:style-name="ifm_p_mt.3.76mm_ifm">Vraag 5</text:p>
      <text:p text:style-name="ifm_p_ifm">Welke mogelijkheden heeft u om de Shisha-pen te verbieden of een leeftijdsgrens te stellen voor de verkoop van de Shisha-pen? Welke van deze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vloed van nepsigaretten op jonge kinderen</dc:title>
    <meta:user-defined meta:name="OVERHEIDop.ParlID/DC.identifier">kv-tk-2013Z05336</meta:user-defined>
    <meta:user-defined meta:name="OVERHEIDop.vraagnummer">2013Z05336</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invloed van nepsigaretten op jonge kinderen</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