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60</text:p>
      <text:p text:style-name="ifm_p_font.roman_mt.3.76mm_ifm">Vragen van het lid <text:span text:style-name="ifm_span_font.bold_ifm">Leijten</text:span> (SP) aan de minister van Volksgezondheid, Welzijn en Sport en de staatssecretaris van Financiën over <text:span text:style-name="ifm_span_font.italic_ifm">het bemoeilijken van multidisciplinaire samenwerking in de zorg door btw-heffing</text:span> (ingezonden 20 juli 2012).</text:p>
      <text:p text:style-name="ifm_p_mt.3.76mm_ifm">Vraag 1</text:p>
      <text:p text:style-name="ifm_p_ifm">Wat is uw reactie op een brief van een multidisciplinair samenwerkingsverband in de eerstelijnszorg waarin wordt gemeld dat de werkzaamheden van deze stichting worden beschouwd als btw belaste prestatie?<text:note text:id="ID-2012Z14660-d36e58" text:note-class="footnote"><text:note-citation text:label="1 ">1</text:note-citation><text:note-body><text:p text:style-name="ifm_p_font.normal_size.6.93pt_mt..5mm_indent.-0.1161in_mleft.0.1161in_ifm">Bijlage onderhands aan bewindspersoon verstrekt.</text:p></text:note-body></text:note>
      </text:p>
      <text:p text:style-name="ifm_p_mt.3.76mm_ifm">Vraag 2</text:p>
      <text:p text:style-name="ifm_p_ifm">Kunt u toelichten op grond waarvan activiteiten ten behoeve van multidisciplinaire samenwerking in de eerste lijn worden aangemerkt als btw belaste prestatie? Wat zijn de criteria op basis waarvan het onderscheid wordt gemaakt?</text:p>
      <text:p text:style-name="ifm_p_mt.3.76mm_ifm">Vraag 3</text:p>
      <text:p text:style-name="ifm_p_ifm">Hoe verhoudt de btw-heffing op activiteiten ten behoeve van multidisciplinaire eerstelijnszorg zich tot de opvatting van het kabinet dat geïntegreerde zorg helpt bij het verbeteren van de kwaliteit van zorg en het beheersen van de kosten?</text:p>
      <text:p text:style-name="ifm_p_mt.3.76mm_ifm">Vraag 4</text:p>
      <text:p text:style-name="ifm_p_ifm">Bent u bereid na te gaan welke nuttige projecten die leiden tot betere en meer efficiënte zorg worden belemmerd door btw-heffingen?</text:p>
      <text:p text:style-name="ifm_p_mt.3.76mm_ifm">Vraag 5</text:p>
      <text:p text:style-name="ifm_p_ifm">Heeft een individuele belastinginspecteur de bevoegdheid om te bepalen welke zorgactiviteiten onder de genoemde btw-heffing vallen? Zo ja, op grond van welke wettelijke bepalingen?</text:p>
      <text:p text:style-name="ifm_p_mt.3.76mm_ifm">Vraag 6</text:p>
      <text:p text:style-name="ifm_p_ifm">Welke actie onderneemt u op deze en vergelijkbare casu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moeilijken van multidisciplinaire samenwerking in de zorg door btw-heffing</dc:title>
    <meta:user-defined meta:name="OVERHEIDop.ParlID/DC.identifier">kv-tk-2012Z14660</meta:user-defined>
    <meta:user-defined meta:name="OVERHEIDop.vraagnummer">2012Z1466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Het bemoeilijken van multidisciplinaire samenwerking in de zorg door btw-heffing</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