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54</text:p>
      <text:p text:style-name="ifm_p_font.roman_mt.3.76mm_ifm">Vragen van de leden <text:span text:style-name="ifm_span_font.bold_ifm">Dijkstra</text:span> (D66), <text:span text:style-name="ifm_span_font.bold_ifm">Van Gent</text:span> (GroenLinks) en <text:span text:style-name="ifm_span_font.bold_ifm">Marcouch</text:span> (PvdA) aan de ministers van Volksgezondheid, Welzijn en Sport en van Onderwijs, Cultuur en Wetenschap over <text:span text:style-name="ifm_span_font.italic_ifm">het niet uitvoeren van de motie die verzoekt bloeddonatie voor homoseksuelen mogelijk te maken</text:span> (ingezonden 1 juni 2012).</text:p>
      <text:p text:style-name="ifm_p_mt.3.76mm_ifm">Vraag 1</text:p>
      <text:p text:style-name="ifm_p_ifm">Waarom bent u voor uw besluit over het niet uitvoeren van de motie die verzoekt bloeddonatie voor homoseksuelen mogelijk te maken, louter afgegaan op de afwegingen van bloedbank Sanquin?<text:note text:id="ID-2012Z10954-d36e63" text:note-class="footnote"><text:note-citation text:label="1 ">1</text:note-citation><text:note-body><text:p text:style-name="ifm_p_font.normal_size.6.93pt_mt..5mm_indent.-0.1161in_mleft.0.1161in_ifm"> «Reactie op de motie van de leden Van Gent, Dijkstra en Marcouch over bloeddonatie MSM (mannen die seks hebben met mannen)», 29 mei 2012.</text:p></text:note-body></text:note>
      </text:p>
      <text:p text:style-name="ifm_p_mt.3.76mm_ifm">Vraag 2</text:p>
      <text:p text:style-name="ifm_p_ifm">Bent u bereid uw afweging te herzien door daarbij wetenschappelijke informatie te betrekken, zoals het artikel: «Why are all men who have had sex with men even once since 1977 indefinitely deferred from donating blood»?<text:note text:id="ID-2012Z10954-d36e76" text:note-class="footnote"><text:note-citation text:label="2 ">2</text:note-citation><text:note-body><text:p text:style-name="ifm_p_font.normal_size.6.93pt_mt..5mm_indent.-0.1161in_mleft.0.1161in_ifm">«Why are all men who have had sex with men even once since 1977 indefinitely deferred from donating blood?», Transfusion, Volume 49, June 2009.</text:p></text:note-body></text:note> Zo nee, waarom niet?</text:p>
      <text:p text:style-name="ifm_p_mt.3.76mm_ifm">Vraag 3</text:p>
      <text:p text:style-name="ifm_p_ifm">Bent u bereid uw afweging te herzien door daarbij informatie te betrekken van de bloedbanken in Spanje en Italië, waar het donorselectiebeleid zodanig is gewijzigd dat homoseksuelen wel degelijk bloed mogen geven? Zo nee, waarom niet?</text:p>
      <text:p text:style-name="ifm_p_mt.3.76mm_ifm">Vraag 4</text:p>
      <text:p text:style-name="ifm_p_ifm">Bent u bereid uw afweging te herzien door daarbij, naast de inlichtingen van Sanquin, informatie te betrekken van andere experts en organisaties op het terrein van bloeddonatie? Zo nee, waarom niet?</text:p>
      <text:p text:style-name="ifm_p_mt.3.76mm_ifm">Vraag 5</text:p>
      <text:p text:style-name="ifm_p_ifm">Wilt u de Kamer voor het zomerreces alsnog informeren over de mogelijkheden om onder voorwaarden homoseksuelen bloed te laten doneren, zonder dat de veiligheid van ontvangers in het geding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t uitvoeren van de motie die verzoekt bloeddonatie voor homoseksuelen mogelijk te maken.</dc:title>
    <meta:user-defined meta:name="OVERHEIDop.ParlID/DC.identifier">kv-tk-2012Z10954</meta:user-defined>
    <meta:user-defined meta:name="OVERHEIDop.vraagnummer">2012Z10954</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A. Marcouch</meta:user-defined>
    <meta:user-defined meta:name="OVERHEIDop.indiener">P.A. Dijkstra</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Het niet uitvoeren van de motie die verzoekt bloeddonatie voor homoseksuelen mogelijk te maken.</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