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7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716</text:p>
      <text:p text:style-name="ifm_p_font.roman_mt.3.76mm_ifm">Vragen van het lid <text:span text:style-name="ifm_span_font.bold_ifm">Leijten</text:span> (SP) aan de minister en staatssecretaris van Volksgezondheid, Welzijn en Sport over <text:span text:style-name="ifm_span_font.italic_ifm">een technische briefing over het scheiden van wonen en zorg in de AWBZ</text:span> (ingezonden 2 april 2012).</text:p>
      <text:p text:style-name="ifm_p_mt.3.76mm_ifm">Vraag 1</text:p>
      <text:p text:style-name="ifm_p_ifm">Is het waar dat uw ministerie een technische briefing heeft georganiseerd over de stand van zaken met betrekking tot het dossier scheiden van wonen en zorg in de AWBZ?</text:p>
      <text:p text:style-name="ifm_p_mt.3.76mm_ifm">Vraag 2</text:p>
      <text:p text:style-name="ifm_p_ifm">Is het waar dat voor deze technische briefing de fracties van de regeringspartijen en de gedoogpartner uitgenodigd waren?</text:p>
      <text:p text:style-name="ifm_p_mt.3.76mm_ifm">Vraag 3</text:p>
      <text:p text:style-name="ifm_p_ifm">Waarom zijn de oppositiepartijen niet uitgenodigd voor deze technische briefing? Kunt u uitleggen waarom zij deze technische informatie niet nodig hebben?</text:p>
      <text:p text:style-name="ifm_p_mt.3.76mm_ifm">Vraag 4</text:p>
      <text:p text:style-name="ifm_p_ifm">Bent u bereid de technische briefing aan de Kamer te sturen, zodat coalitie, gedoogpartner én oppositie gelijkelijk geïnformeerd zijn over dit dossier? Kunt u uw antwoord toelichten?</text:p>
      <text:p text:style-name="ifm_p_mt.3.76mm_ifm">Vraag 5</text:p>
      <text:p text:style-name="ifm_p_ifm">Beseft u dat het feit dat de regeringspartijen en de gedoogpartner op het ministerie gebrieft worden, zonder dat de oppositiepartijen geïnformeerd worden, overkomt als achterkamertjes-politiek? Kunt u uw antwoord toelichten?</text:p>
      <text:p text:style-name="ifm_p_mt.3.76mm_ifm">Vraag 6</text:p>
      <text:p text:style-name="ifm_p_ifm">Welke andere (al dan niet technische) briefings zijn in het afgelopen jaar gegeven aan de regeringspartijen en de gedoogpartner?</text:p>
      <text:p text:style-name="ifm_p_mt.3.76mm_ifm">Vraag 7</text:p>
      <text:p text:style-name="ifm_p_ifm">Welke (al dan niet technische) briefings staan gepland voor dit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scheiden van wonen en zorg in de AWBZ</dc:title>
    <meta:user-defined meta:name="OVERHEIDop.ParlID/DC.identifier">kv-tk-2012Z06716</meta:user-defined>
    <meta:user-defined meta:name="OVERHEIDop.vraagnummer">2012Z067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cheiden van wonen en zorg in de AWBZ</meta:user-defined>
    <meta:user-defined meta:name="DCTERMS.W3CDTF/DCTERMS.available">2012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