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4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441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het bericht «Hoge boete weerhoudt studenten van master»</text:span> (ingezonden 7 maart 2012).</text:p>
      <text:p text:style-name="ifm_p_mt.3.76mm_ifm">Vraag 1</text:p>
      <text:p text:style-name="ifm_p_ifm">Is het beter of slechter voor de Nederlandse economie als studenten afzien van het volgen van een masteropleiding?<text:note text:id="ID-2012Z04441-d36e58" text:note-class="footnote"><text:note-citation text:label="1 ">1</text:note-citation><text:note-body><text:p text:style-name="ifm_p_font.normal_size.6.93pt_mt..5mm_indent.-0.1161in_mleft.0.1161in_ifm">De Volkskrant, 7-3-2012, p.9.</text:p></text:note-body></text:note>
      </text:p>
      <text:p text:style-name="ifm_p_mt.3.76mm_ifm">Vraag 2</text:p>
      <text:p text:style-name="ifm_p_ifm">Hoeveel economische schade loopt de Nederlandse economie op door de door u gewaardeerde «bewuste keuze» van duizenden jongeren om niet door te studeren?</text:p>
      <text:p text:style-name="ifm_p_mt.3.76mm_ifm">Vraag 3</text:p>
      <text:p text:style-name="ifm_p_ifm">Hoeveel werkgevers beschouwen een universitaire bacheloropleiding als een afgeronde opleiding waarmee afgestudeerden een goede baan kunnen bemachtigen?</text:p>
      <text:p text:style-name="ifm_p_mt.3.76mm_ifm">Vraag 4</text:p>
      <text:p text:style-name="ifm_p_ifm">Acht u het voortijdig stoppen met een vwo-opleiding ook een «bewuste keuze», of hecht u er bij andere opleidingsvormen wel aan dat studenten deze voltoo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'Hoge boete weerhoudt studenten van master'</dc:title>
    <meta:user-defined meta:name="OVERHEIDop.ParlID/DC.identifier">kv-tk-2012Z04441</meta:user-defined>
    <meta:user-defined meta:name="OVERHEIDop.vraagnummer">2012Z04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Hoge boete weerhoudt studenten van master'</meta:user-defined>
    <meta:user-defined meta:name="DCTERMS.W3CDTF/DCTERMS.available">2012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